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dijk 4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4 heeft de gemeente een aanvraag omgevingsvergunning (regulier) ontvangen voor het perceel Achterdijk 4, 4243 TM Nieuwland. De aanvraag is geregistreerd onder zaaknummer OVR-2024-004531. De aanvraag betreft  het vervangen van de kap en vernieuwen van 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252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31</meta:user-defined>
    <dc:language>nl</dc:language>
    <meta:user-defined meta:name="OVERHEIDop.locatietype/OVERHEIDop.gebiedsmarkering">Punt</meta:user-defined>
    <meta:user-defined meta:name="DC.title">Ingekomen aanvraag omgevingsvergunning Achterdijk 4, 4243 TM Nieuwlan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20</meta:user-defined>
    <meta:user-defined meta:name="OVERHEIDop.GmbID/DC.identifier">gmb-2024-122520</meta:user-defined>
    <meta:user-defined meta:name="OVERHEIDop.versieInformatie"/>
  </office:meta>
</office:document-meta>
</file>