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ongenummerd Rijssen (B-8952) achter Opbroekweg 2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331 voor het kappen van bomen op de locatie Opbroekweg ongenummerd Rijssen (B-8952) achter Opbroekweg 22.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5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1</meta:user-defined>
    <meta:user-defined meta:name="DCTERMS.abstract">Opbroekweg ongenummerd Rijssen (B-8952) achter Opbroekweg 22, het kappen van bom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pbroekweg ongenummerd Rijssen (B-8952) achter Opbroekweg 22</meta:user-defined>
    <meta:user-defined meta:name="OVERHEIDop.datumEindeReactietermijn">2024-04-29</meta:user-defined>
    <meta:user-defined meta:name="OVERHEIDop.terinzageleggingBG">https://jeleefomgeving.nl/inzien/001584169/ba208795-e1e6-11ee-a331-00505601200c</meta:user-defined>
    <meta:user-defined meta:name="DCTERMS.W3CDTF/DCTERMS.available">2024-03-27</meta:user-defined>
    <meta:user-defined meta:name="DCTERMS.W3CDTF/OVERHEIDop.jaargang">2024</meta:user-defined>
    <meta:user-defined meta:name="OVERHEIDop.publicationIssue">122512</meta:user-defined>
    <meta:user-defined meta:name="OVERHEIDop.GmbID/DC.identifier">gmb-2024-122512</meta:user-defined>
    <meta:user-defined meta:name="OVERHEIDop.versieInformatie"/>
  </office:meta>
</office:document-meta>
</file>