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Eindhoven 1e halfjaar 2024</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mede gelet op het bepaalde in artikel 231 Gemeentewet, artikel 4:81 Algemene wet bestuursrecht e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ldende Leidraad invordering gemeentelijke belastingen, wordt als volgt gewijzigd:</text:p>
            <text:p text:style-name="al"/>
            <text:p text:style-name="al">A</text:p>
            <text:p text:style-name="al">Artikel 26.2.12 wijzigt als volgt:</text:p>
            <text:list text:style-name="id1-3-2-2-1-6">
              <text:list-item text:style-override="id1-3-2-2-1-6-1">
                <text:number>1.</text:number>
                <text:p text:style-name="al">In sub A van de derde alinea wordt ‘67’ vervangen door: ‘86’.</text:p>
              </text:list-item>
              <text:list-item text:style-override="id1-3-2-2-1-6-2">
                <text:number>2.</text:number>
                <text:p text:style-name="al">In sub B van de derde alinea wordt ‘60’ vervangen door: ‘66’.</text:p>
              </text:list-item>
            </text:list>
            <text:p text:style-name="al">B</text:p>
            <text:p text:style-name="al">In artikel 26.2.19 wordt ‘3’ vervangen door ‘42’ en wordt ‘50’ vervangen door ‘95’.</text:p>
            <text:p text:style-name="al"/>
            <text:p text:style-name="al">C</text:p>
            <text:p text:style-name="al">Artikel 58.2 vervalt.</text:p>
            <text:p text:style-name="al"/>
            <text:p text:style-name="al">D</text:p>
            <text:p text:style-name="al">Het opschrift van artikel 63b.3 komt te luiden:</text:p>
            <text:p text:style-name="al"/>
            <text:p text:style-name="al">
            <text:span text:style-name="nadrukvet">63b.3. Verzuimboete bij niet nakomen verplichting artikel 60, tweede lid van de wet</text:span>
          </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en werkt terug tot en met 1 januari 2024.</text:p>
              </text:list-item>
              <text:list-item text:style-override="id1-3-2-2-2-3">
                <text:number>2.</text:number>
                <text:p text:style-name="al">Dit besluit kan worden aangehaald als: Wijzigingsbesluit leidraad invordering gemeentelijke belastingen 1e halfjaar 2024.</text:p>
              </text:list-item>
            </text:list>
          </text:section>
        </text:section>
        <text:section text:name="regeling-sluiting_id1-3-2-3" text:style-name="regeling-sluiting">
          <text:section text:name="ondertekening_id1-3-2-3-1">
            <text:p><text:span text:style-name="functie">Eindhoven, 12 maart 2024</text:span></text:p>
            <text:p><text:span text:style-name="functie">Het college van burgemeester en wethouders van Eindhoven, </text:span></text:p>
          </text:section>
          <text:section text:name="ondertekening_id1-3-2-3-2">
            <text:p><text:span text:style-name="functie"/></text:p>
            <text:p><text:span text:style-name="functi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I, onderdeel A, subonderdelen 1 en 2 wijzigingen de in artikel 26.2.12 opgenomen forfaitaire bedragen voor boeken en leermiddelen naar de per 1 januari 2024 geldende bedragen.</text:p>
          <text:p text:style-name="al"/>
          <text:p text:style-name="al">Artikel I, onderdeel B, wijzigt de in artikel 26.2.19 genoemde bedragen die zien op de normpremie zorgverzekering voor een alleenstaande of alleenstaande ouder, en de normpremie ziektekostenverzekering voor echtgenoten, naar de per 1 januari 2024 geldende bedragen.</text:p>
          <text:p text:style-name="al"/>
          <text:p text:style-name="al">Artikel I, onderdeel C betreft het vervallen van artikel 58.2. Door de wijziging van artikel 58 van de Invorderingswet 1990 per 1 januari 2019 is inmiddel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
          <text:p text:style-name="al">Artikel I, onderdeel D, betreft een redactionele wijziging van artikel 63b.3 om het opschrift beter bij de inhoud van het artikel aan te laten sluiten. Er is geen beleidswijziging beoogd.</text:p>
          <text:p text:style-name="al"/>
          <text:p text:style-name="al">Artikel II regelt de datum van inwerkingtreding van de onderhavige wijzigingen.</text:p>
          <text:p text:style-name="al"/>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25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4-03-21</meta:user-defined>
    <meta:user-defined meta:name="DCTERMS.W3CDTF/OVERHEIDop.jaargang">2024</meta:user-defined>
    <meta:user-defined meta:name="OVERHEIDop.publicationIssue">122504</meta:user-defined>
    <meta:user-defined meta:name="OVERHEIDop.betreftRegeling">CVDR641080_8</meta:user-defined>
    <meta:user-defined meta:name="xs:date/OVERHEIDop.startdatum">2024-03-22</meta:user-defined>
    <meta:user-defined meta:name="OVERHEIDop.GmbID/DC.identifier">gmb-2024-122504</meta:user-defined>
    <meta:user-defined meta:name="OVERHEIDop.versieInformatie"/>
  </office:meta>
</office:document-meta>
</file>