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voetgangersbruggen, Tussen Laan van Moskau en Oude Vleutenseweg te Utrecht,  HZ_WABO-23-4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Laan van Moskau en Oude Vleutenseweg te Utrecht</text:p>
            <text:p text:style-name="common-al">HZ_WABO-23-41129</text:p>
            <text:p text:style-name="common-al">Toelichting: het bouwen van twee voetgangersbruggen</text:p>
            <text:p text:style-name="common-al">Datum besluit: 14 maart 2024</text:p>
            <text:p text:style-name="common-al">Startdatum bezwaartermijn: 16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5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twee voetgangersbruggen, Tussen Laan van Moskau en Oude Vleutenseweg te Utrecht,  HZ_WABO-23-41129</meta:user-defined>
    <meta:user-defined meta:name="DCTERMS.W3CDTF/DCTERMS.available">2024-03-19</meta:user-defined>
    <meta:user-defined meta:name="DCTERMS.W3CDTF/OVERHEIDop.jaargang">2024</meta:user-defined>
    <meta:user-defined meta:name="OVERHEIDop.externeBijlage">Publiceerbaar-A|exb-2024-11359</meta:user-defined>
    <meta:user-defined meta:name="OVERHEIDop.externeBijlage">Besluit omgevingsvergunning Publiceerbaar|exb-2024-11360</meta:user-defined>
    <meta:user-defined meta:name="OVERHEIDop.publicationIssue">122503</meta:user-defined>
    <meta:user-defined meta:name="OVERHEIDop.GmbID/DC.identifier">gmb-2024-122503</meta:user-defined>
    <meta:user-defined meta:name="OVERHEIDop.versieInformatie"/>
  </office:meta>
</office:document-meta>
</file>