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Kreeftstraat 1, Zaandijk - het vervangen van de bestaande 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aanvraag om een vergunning ingevolge de Wet algemene bepalingen omgevingsrecht (Wabo) heeft ontvangen.</text:p>
            <text:p text:style-name="common-al">De aanvraag betreft het vervangen van de bestaande opslagtanks. Ontvangstdatum aanvraag: 20-12-2023 Aanvrager: AAK Netherlands B.V. Zaaknummer: 12514769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426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25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4263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Aanvraag vergunning - Kreeftstraat 1, Zaandijk - het vervangen van de bestaande opslagtanks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50</meta:user-defined>
    <meta:user-defined meta:name="OVERHEIDop.GmbID/DC.identifier">gmb-2024-12250</meta:user-defined>
    <meta:user-defined meta:name="OVERHEIDop.versieInformatie"/>
  </office:meta>
</office:document-meta>
</file>