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ostrya, Van Hetenstraat 11 7415TS Deventer, [DVT00B13906] Deventer B 1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Van Hetenstraat 11 7415TS Deventer, [DVT00B13906] Deventer B 13906</text:p>
            <text:p text:style-name="common-al">
            <text:span text:style-name="nadrukvet">Zaakomschrijving:</text:span> het kappen van een ostrya</text:p>
            <text:p text:style-name="common-al">
            <text:span text:style-name="nadrukvet">Zaaknummer:</text:span> Z2024-000022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4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273</meta:user-defined>
    <meta:user-defined meta:name="DCTERMS.abstract">het kappen van een ostrya</meta:user-defined>
    <dc:language>nl</dc:language>
    <meta:user-defined meta:name="OVERHEIDop.locatietype/OVERHEIDop.gebiedsmarkering">Vlak</meta:user-defined>
    <meta:user-defined meta:name="DC.title">Ontvangen aanvraag voor een omgevingsvergunning, het kappen van een ostrya, Van Hetenstraat 11 7415TS Deventer, [DVT00B13906] Deventer B 13906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93</meta:user-defined>
    <meta:user-defined meta:name="OVERHEIDop.GmbID/DC.identifier">gmb-2024-122493</meta:user-defined>
    <meta:user-defined meta:name="OVERHEIDop.versieInformatie"/>
  </office:meta>
</office:document-meta>
</file>