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verbouwen van het pand aan Konijnenberg 43A 4825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ouwen van het pand aan Konijnenberg 43A 4825B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49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9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9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65</meta:user-defined>
    <meta:user-defined meta:name="DCTERMS.abstract">het verbouw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verbouwen van het pand aan Konijnenberg 43A 4825BC Breda</meta:user-defined>
    <meta:user-defined meta:name="DCTERMS.W3CDTF/DCTERMS.available">2024-03-19</meta:user-defined>
    <meta:user-defined meta:name="DCTERMS.W3CDTF/OVERHEIDop.jaargang">2024</meta:user-defined>
    <meta:user-defined meta:name="OVERHEIDop.publicationIssue">122492</meta:user-defined>
    <meta:user-defined meta:name="OVERHEIDop.GmbID/DC.identifier">gmb-2024-122492</meta:user-defined>
    <meta:user-defined meta:name="OVERHEIDop.versieInformatie"/>
  </office:meta>
</office:document-meta>
</file>