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ijenklooster 4, 9977TA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aart 2024 besloten om de beslistermijn voor de aanvraag voor het vervangen van het voorhuis op de locatie Nijenklooster 4, 9977TA Kloosterbur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48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8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8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257</meta:user-defined>
    <meta:user-defined meta:name="DCTERMS.abstract">het vervangen van het voorhuis, Nijenklooster 4, 9977TA Kloosterburen (15 maart 2024)</meta:user-defined>
    <dc:language>nl</dc:language>
    <meta:user-defined meta:name="OVERHEIDop.locatietype/OVERHEIDop.gebiedsmarkering">Punt</meta:user-defined>
    <meta:user-defined meta:name="DC.title">Besluit termijn verlenging omgevingsvergunning, Nijenklooster 4, 9977TA Kloosterburen</meta:user-defined>
    <meta:user-defined meta:name="DCTERMS.W3CDTF/DCTERMS.available">2024-03-19</meta:user-defined>
    <meta:user-defined meta:name="DCTERMS.W3CDTF/OVERHEIDop.jaargang">2024</meta:user-defined>
    <meta:user-defined meta:name="OVERHEIDop.publicationIssue">122489</meta:user-defined>
    <meta:user-defined meta:name="OVERHEIDop.GmbID/DC.identifier">gmb-2024-122489</meta:user-defined>
    <meta:user-defined meta:name="OVERHEIDop.versieInformatie"/>
  </office:meta>
</office:document-meta>
</file>