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Fotograficamarkt” op 18 augustus 2024 aan Ooipoortstraat, Meipoortstraat, Kerk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oor het organiseren van “Fotograficamarkt”</text:p>
            <text:p text:style-name="common-al">Aanvrager: Fotografica Doesburg </text:p>
            <text:p text:style-name="common-al">Omschrijving: Internationale markt van kramen met fotocamera’s </text:p>
            <text:p text:style-name="common-al">Locatie: Ooipoortstraat, Meipoortstraat, Kerkstraat te Doesburg</text:p>
            <text:p text:style-name="common-al">Verkeer: Ooipoortstraat, Meipoortstraat, Kerkstraat, Oliemolensteeg worden van 17 augustus 2024 18.00 uur tot 18 augustus 18.00 uur afgesloten voor doorgaand verkeer</text:p>
            <text:p text:style-name="common-al">Datum/tijdstip: 18 augustus 2024 van 08.00 tot 16.00 uur</text:p>
            <text:p text:style-name="common-al">Ontvangen: 1 maart 2024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2248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8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8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“Fotograficamarkt” op 18 augustus 2024 aan Ooipoortstraat, Meipoortstraat, Kerkstraat te Doesbur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487</meta:user-defined>
    <meta:user-defined meta:name="OVERHEIDop.GmbID/DC.identifier">gmb-2024-122487</meta:user-defined>
    <meta:user-defined meta:name="OVERHEIDop.versieInformatie"/>
  </office:meta>
</office:document-meta>
</file>