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een gehandicaptenparkeerplaats op kenteken gelegen aan Texashof 9 te IJsselstein, zaaknummer 163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wijzen van een gehandicaptenparkeerplaats op kenteken gelegen aan Texashof 9</text:p>
              </text:list-item>
              <text:list-item text:style-override="id1-3-2-1-1-3-2">
                <text:number>2.</text:number>
                <text:p text:style-name="al">Het daarbij plaatsen van een bord model E6 van bijlage 1 van het RVV 1990, voorzien van een onderbord met daarop het kenteken van het voertuig van de aanvrager </text:p>
              </text:list-item>
              <text:list-item text:style-override="id1-3-2-1-1-3-3">
                <text:number>3.</text:number>
                <text:p text:style-name="al">Volgens de tekening die bij dit besluit hoort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Aanleiding</text:span> </text:p>
            <text:p text:style-name="common-al">Uw verzoek van 1 maart 2024 om in de nabijheid van uw woning een gehandicaptenparkeerplaats op kenteken te realiseren.</text:p>
            <text:p text:style-name="common-al">
            <text:span text:style-name="nadrukvet"/>
          </text:p>
            <text:p text:style-name="common-al">
            <text:span text:style-name="nadrukvet">Motivering/onderbouwing</text:span> </text:p>
            <text:list text:style-name="id1-3-2-1-1-9">
              <text:list-item text:style-override="id1-3-2-1-1-9-1">
                <text:number>1.</text:number>
                <text:p text:style-name="al">U heeft een Europese gehandicaptenparkeerkaart voor bestuurders </text:p>
              </text:list-item>
              <text:list-item text:style-override="id1-3-2-1-1-9-2">
                <text:number>2.</text:number>
                <text:p text:style-name="al">De weg waarover uw aanvraag gaat is in beheer bij de gemeente </text:p>
              </text:list-item>
              <text:list-item text:style-override="id1-3-2-1-1-9-3">
                <text:number>3.</text:number>
                <text:p text:style-name="al">U heeft geen eigen parkeerruimte en bent daarom aangewezen op openbare parkeerplaatsen </text:p>
              </text:list-item>
              <text:list-item text:style-override="id1-3-2-1-1-9-4">
                <text:number>4.</text:number>
                <text:p text:style-name="al">De parkeerdruk in uw omgeving is hoog, zodat u meestal geen parkeerplaats vindt binnen een afstand van 100 meter van uw woning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Overleg met de politie</text:span> </text:p>
            <text:p text:style-name="common-al">Namens de korpschef van de politie is positief geadviseerd. </text:p>
            <text:p text:style-name="common-al">
            <text:span text:style-name="nadrukvet"/>
          </text:p>
            <text:p text:style-name="common-al">
            <text:span text:style-name="nadrukvet">Juridisch kader</text:span> </text:p>
            <text:p text:style-name="common-al">Artikel 15, eerste lid van de Wegenverkeerswet 1994 </text:p>
            <text:p text:style-name="common-al">Artikel 18, eerste lid onder d, van de Wegenverkeerswet </text:p>
            <text:p text:style-name="common-al">Artikel 24 van het Besluit administratieve bepalingen inzake het wegverkeer (BABW) Beleidsregel van de gemeente over gehandicaptenparkeerplaatsen </text:p>
            <text:p text:style-name="common-al">
            <text:span text:style-name="nadrukvet">Niet mee eens? </text:span>
          </text:p>
            <text:p text:style-name="last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verzenddatum van het besluit naar ons toe. Dit kan per post of digitaal (via een formulier op onze website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248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3126</meta:user-defined>
    <dc:language>nl</dc:language>
    <meta:user-defined meta:name="OVERHEIDop.locatietype/OVERHEIDop.gebiedsmarkering">Adres</meta:user-defined>
    <meta:user-defined meta:name="DC.title">Verkeersbesluit voor een gehandicaptenparkeerplaats op kenteken gelegen aan Texashof 9 te IJsselstein, zaaknummer 163126</meta:user-defined>
    <meta:user-defined meta:name="DCTERMS.W3CDTF/DCTERMS.available">2024-03-19</meta:user-defined>
    <meta:user-defined meta:name="DCTERMS.W3CDTF/OVERHEIDop.jaargang">2024</meta:user-defined>
    <meta:user-defined meta:name="OVERHEIDop.externeBijlage">Tekening gehandicapenparkeerplaats|exb-2024-11355</meta:user-defined>
    <meta:user-defined meta:name="OVERHEIDop.publicationIssue">122480</meta:user-defined>
    <meta:user-defined meta:name="OVERHEIDop.GmbID/DC.identifier">gmb-2024-122480</meta:user-defined>
    <meta:user-defined meta:name="OVERHEIDop.versieInformatie"/>
  </office:meta>
</office:document-meta>
</file>