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arffumerweg 18, 9959T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aart 2024 een besluit genomen over de aanvraag voor het organiseren van Campina Open Boerderijdag op 10 mei 2024 op de locatie Warffumerweg 18, 9959T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0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247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7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47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67</meta:user-defined>
    <meta:user-defined meta:name="DCTERMS.abstract">het organiseren van Campina Open Boerderijdag op 10 mei 2024, Warffumerweg 18, 9959TG Onderdendam (30 april 2024)</meta:user-defined>
    <dc:language>nl</dc:language>
    <meta:user-defined meta:name="OVERHEIDop.locatietype/OVERHEIDop.gebiedsmarkering">Punt</meta:user-defined>
    <meta:user-defined meta:name="DC.title">Besluit evenementenvergunning Warffumerweg 18, 9959TG Onderdendam</meta:user-defined>
    <meta:user-defined meta:name="DCTERMS.W3CDTF/DCTERMS.available">2024-03-19</meta:user-defined>
    <meta:user-defined meta:name="DCTERMS.W3CDTF/OVERHEIDop.jaargang">2024</meta:user-defined>
    <meta:user-defined meta:name="OVERHEIDop.publicationIssue">122472</meta:user-defined>
    <meta:user-defined meta:name="OVERHEIDop.GmbID/DC.identifier">gmb-2024-122472</meta:user-defined>
    <meta:user-defined meta:name="OVERHEIDop.versieInformatie"/>
  </office:meta>
</office:document-meta>
</file>