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Palmstraat 7 5374PC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3-03-2024 heeft de gemeente een aanvraag ontvangen voor activiteiten waarvoor een vergunningplicht geldt.</text:p>
            <text:p text:style-name="last-al"> De aanvraag betreft locatie Palmstraat 7 5374PC Schaijk, en is geregistreerd onder zaaknummer <text:span text:style-name="nadrukvet">22926-2024</text:span> met omschrijving "Brabant Bike Rally van 14 t/m 16-06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247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7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7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229262024</meta:user-defined>
    <meta:user-defined meta:name="DCTERMS.abstract">Brabant Bike Rally van 14 t/m 16-06-2024</meta:user-defined>
    <dc:language>nl</dc:language>
    <meta:user-defined meta:name="OVERHEIDop.locatietype/OVERHEIDop.gebiedsmarkering">Punt</meta:user-defined>
    <meta:user-defined meta:name="DC.title">Ontvangen aanvraag evenementenvergunning, Palmstraat 7 5374PC Schaijk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471</meta:user-defined>
    <meta:user-defined meta:name="OVERHEIDop.GmbID/DC.identifier">gmb-2024-122471</meta:user-defined>
    <meta:user-defined meta:name="OVERHEIDop.versieInformatie"/>
  </office:meta>
</office:document-meta>
</file>