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pbroekweg 4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bben wij een aanvraag ontvangen voor een evenementenvergunning op de locatie Opbroekweg 46 in Rijssen. De aanvraag is geregistreerd onder zaaknummer Z2024-00000650. De aanvraag betreft het organiseren van het eindfeest bedrijfsvoetbal Rijssen op 21 jun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246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50</meta:user-defined>
    <meta:user-defined meta:name="DCTERMS.abstract">Opbroekweg 46 in Rijssen, het organiseren van het eindfeest bedrijfsvoetbal Rijssen op 21 juni 2024</meta:user-defined>
    <dc:language>nl</dc:language>
    <meta:user-defined meta:name="OVERHEIDop.locatietype/OVERHEIDop.gebiedsmarkering">Punt</meta:user-defined>
    <meta:user-defined meta:name="DC.title">Kennisgeving ontvangst aanvraag evenementenvergunning Opbroekweg 46 in Rij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2469</meta:user-defined>
    <meta:user-defined meta:name="OVERHEIDop.GmbID/DC.identifier">gmb-2024-122469</meta:user-defined>
    <meta:user-defined meta:name="OVERHEIDop.versieInformatie"/>
  </office:meta>
</office:document-meta>
</file>