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zameling oude metalen Buurtvereniging De Vlieg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op 14 maart 2024, op grond van artikel 4, lid 1, onder b, van de “Afvalstoffenverordening gemeente Bladel 2024”, als inzamelaar van oude metalen hebben aangewezen:</text:p>
            <text:p text:style-name="common-al">De buurtvereniging De Vliegert, p/a Lindenstraat 14, 5527 HN Hapert, op zaterdag 6 april 2024 en 14 september 2024 van 10.00 tot 12.00 uur in de straten: De Vliegert, Lindenstraat, Antoon Schildersstraat, De Ploeg, De Voren, Joseph v. Dingenenstraat, Korenveldstraat, Schoolstraat (gedeelte tussen Lindenstraat en vd Elsenstraat) in Hapert. </text:p>
            <text:p text:style-name="common-al">Het besluit is verzonden op 14 maart 2024.</text:p>
            <text:p text:style-name="common-al">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s Hertogenbosch, sector Bestuursrecht, Postbus 90125, 5200 MA 's 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4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DC.title">Publicatie Inzameling oude metalen Buurtvereniging De Vliegert</meta:user-defined>
    <meta:user-defined meta:name="DCTERMS.W3CDTF/DCTERMS.available">2024-03-20</meta:user-defined>
    <meta:user-defined meta:name="DCTERMS.W3CDTF/OVERHEIDop.jaargang">2024</meta:user-defined>
    <meta:user-defined meta:name="OVERHEIDop.publicationIssue">122465</meta:user-defined>
    <meta:user-defined meta:name="OVERHEIDop.GmbID/DC.identifier">gmb-2024-122465</meta:user-defined>
    <meta:user-defined meta:name="OVERHEIDop.versieInformatie"/>
  </office:meta>
</office:document-meta>
</file>