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21 panden,  Hartesteeg 9, Hartesteeg 11, Hartesteeg 11A, HARTESTEEG 9B, Nieuwstraat 43, Nieuwstraat 43A, Nieuwstraat 43B, Oostdwarsgracht 4, Oude Singel 186, Oude Singel 186A, Oude Singel 186B, Rijnstraat 8B, Rijnstraat 8C, Stationsweg 23A, Stationsweg 23B, Stationsweg 23C, Turfmarkt 7A, Turfmarkt 7B, Turfmarkt 7C, Turfmarkt 7D, Turfmarkt 7E</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4459</text:p>
            <text:p text:style-name="common-al">
            <text:span text:style-name="nadrukvet">Ingekomen:</text:span> 22-01-2024</text:p>
            <text:p text:style-name="common-al">
            <text:span text:style-name="nadrukvet">Datum besluit:</text:span> 14-03-2024</text:p>
            <text:p text:style-name="common-al">
            <text:span text:style-name="nadrukvet">Locatie:</text:span> Hartesteeg 9 2312JW Leiden, Hartesteeg 11 2312JW Leiden, Hartesteeg 11A 2312JW Leiden, HARTESTEEG 9B 2312JW Leiden, Nieuwstraat 43 2312KA Leiden, Nieuwstraat 43A 2312KA Leiden, Nieuwstraat 43B 2312KA Leiden, Oostdwarsgracht 4 2312PP Leiden, Oude Singel 186 2312RH Leiden, Oude Singel 186A 2312RH Leiden, Oude Singel 186B 2312RH Leiden, Rijnstraat 8B 2311NJ Leiden, Rijnstraat 8C 2311NJ Leiden, Stationsweg 23A 2312AS Leiden, Stationsweg 23B 2312AS Leiden, Stationsweg 23C 2312AS Leiden, Turfmarkt 7A 2312CE Leiden, Turfmarkt 7B 2312CE Leiden, Turfmarkt 7C 2312CE Leiden, Turfmarkt 7D 2312CE Leiden, Turfmarkt 7E 2312CE Leiden</text:p>
            <text:p text:style-name="common-al">
            <text:span text:style-name="nadrukvet">Projectomschrijving:</text:span> aanvraag verhuurvergunning voor 21 panden, zie memo volledige adressenlij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44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4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4459</meta:user-defined>
    <meta:user-defined meta:name="DCTERMS.abstract">aanvraag verhuurvergunning voor 21 panden, zie memo volledige adressenlij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21 panden,  Hartesteeg 9, Hartesteeg 11, Hartesteeg 11A, HARTESTEEG 9B, Nieuwstraat 43, Nieuwstraat 43A, Nieuwstraat 43B, Oostdwarsgracht 4, Oude Singel 186, Oude Singel 186A, Oude Singel 186B, Rijnstraat 8B, Rijnstraat 8C, Stationsweg 23A, Stationsweg 23B, Stationsweg 23C, Turfmarkt 7A, Turfmarkt 7B, Turfmarkt 7C, Turfmarkt 7D, Turfmarkt 7E</meta:user-defined>
    <meta:user-defined meta:name="DCTERMS.W3CDTF/DCTERMS.available">2024-03-19</meta:user-defined>
    <meta:user-defined meta:name="OVERHEIDop.externeBijlage">LEIDEN_202403_GFO_ZAKEN_806662_Publiceerbare Aa...|exb-2024-11347</meta:user-defined>
    <meta:user-defined meta:name="DCTERMS.W3CDTF/OVERHEIDop.jaargang">2024</meta:user-defined>
    <meta:user-defined meta:name="OVERHEIDop.publicationIssue">122464</meta:user-defined>
    <meta:user-defined meta:name="OVERHEIDop.GmbID/DC.identifier">gmb-2024-122464</meta:user-defined>
    <meta:user-defined meta:name="OVERHEIDop.versieInformatie"/>
  </office:meta>
</office:document-meta>
</file>