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89529) Sluiskant 25 Leidschendam Sluiskantje B.V. koningsnacht en koningsda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koningsnacht en koningsdag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2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246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6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6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89529) Sluiskant 25 Leidschendam Sluiskantje B.V. koningsnacht en koningsdag 2024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461</meta:user-defined>
    <meta:user-defined meta:name="OVERHEIDop.GmbID/DC.identifier">gmb-2024-122461</meta:user-defined>
    <meta:user-defined meta:name="OVERHEIDop.versieInformatie"/>
  </office:meta>
</office:document-meta>
</file>