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heuvellaan 21, 7322 JA Apeldoorn, het wijzigen van e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8-03-2024</text:p>
            <text:p text:style-name="common-al">Zaaknummer:  020049718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2457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457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71825</meta:user-defined>
    <dc:language>nl</dc:language>
    <meta:user-defined meta:name="OVERHEIDop.locatietype/OVERHEIDop.gebiedsmarkering">Punt</meta:user-defined>
    <meta:user-defined meta:name="DC.title">Aanvraag Omgevingsvergunning Bloemheuvellaan 21, 7322 JA Apeldoorn, het wijzigen van een voorgevel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457</meta:user-defined>
    <meta:user-defined meta:name="OVERHEIDop.GmbID/DC.identifier">gmb-2024-122457</meta:user-defined>
    <meta:user-defined meta:name="OVERHEIDop.versieInformatie"/>
  </office:meta>
</office:document-meta>
</file>