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style:style style:family="table-column" style:parent-style-name="colspec" style:name="id1-3-2-2-1-2-1-7">
      <style:table-column-properties/>
    </style:style>
    <style:style style:family="table-column" style:parent-style-name="colspec" style:name="id1-3-2-2-1-2-1-8">
      <style:table-column-properties/>
    </style:style>
    <style:style style:family="table-column" style:parent-style-name="colspec" style:name="id1-3-2-2-1-2-1-9">
      <style:table-column-properties/>
    </style:style>
  </office:automatic-styles>
  <office:body>
    <office:text>
      <text:p text:style-name="new_page_staatscourant"/>
      <text:p text:style-name="single-kop-titel">Aanwijzing betaald 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r. 72-2021 tot vaststelling van de “Verordening Parkeerregulering en Parkeerbelastingen 2022”,</text:p>
              </text:list-item>
              <text:list-item text:style-override="id1-3-2-1-1-3-2">
                <text:number>•</text:number>
                <text:p text:style-name="al">gelet op het besluit van het college van burgemeester en wethouders van <text:span text:style-name="nadrukvet">29 augustus 2023 (met nummer 2023-03569)</text:span> inzake <text:span text:style-name="nadrukvet">“Uitbreiden combiparkeren in Wittevrouwenveld en Scharn”;</text:span></text:p>
              </text:list-item>
              <text:list-item text:style-override="id1-3-2-1-1-3-3">
                <text:number>•</text:number>
                <text:p text:style-name="al">gelet op het besluit van het college van burgemeester en wethouders van <text:span text:style-name="nadrukvet">5 december 2023 (met nummer 2023-04905),</text:span> inzake <text:span text:style-name="nadrukvet">“Indexering parkeerbelastingen, vaststellen hoogte kosten Naheffingsaanslag Parkeerbelasting en parkeertarieven Q-Park voor het jaar 2024”.</text:span></text:p>
              </text:list-item>
              <text:list-item text:style-override="id1-3-2-1-1-3-4">
                <text:number>•</text:number>
                <text:p text:style-name="al">gelet op artikel 26 van de “Verordening Parkeerregulering en Parkeerbelastingen 2022” en</text:p>
              </text:list-item>
              <text:list-item text:style-override="id1-3-2-1-1-3-5">
                <text:number>•</text:number>
                <text:p text:style-name="al">gezien de ‘Mandaatregeling Gemeente Maastricht 2023’ en in het bijzonder nr 308 van Domein Fysiek - Veiligheid en Leefbaarheid, waarbij besloten is de bevoegdheid ´tot het aanwijzen van plaatsen waar, het tijdstip en de wijze waarop tegen betaling van belasting mag worden geparkeerd’ te mandateren aan de Teammanager Veiligheid en Leefbaarheid,</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row table:style-name="row">
                  <table:table-cell table:style-name="cell_frame_all" table:number-rows-spanned="1" table:number-columns-spanned="9">
                    <text:p text:style-name="table_al">.<text:span text:style-name="nadrukvet"><text:span text:style-name="nadrukondlijn">1. IN TE TREKKEN</text:span></text:span> het bepaalde onder punt 2 van het besluit van <text:span text:style-name="nadrukvet">27 oktober 2023</text:span><text:span text:style-name="nadrukvet">, corr.nr: 2023-04389, </text:span>inzake<text:span text:style-name="nadrukvet"> “Aanwijzingsbesluit betaald parkeren per 1 november 2023”</text:span>, waarop tegen betaling van belasting als bedoeld in artikel 19 lid 1 onder a van de “Verordening Parkeerregulering en Parkeerbelastingen 2022” mag worden geparkeerd.</text:p>
                  </table:table-cell>
                </table:table-row>
                <table:table-row table:style-name="row">
                  <table:table-cell table:style-name="cell_frame_all" table:number-rows-spanned="1" table:number-columns-spanned="9">
                    <text:p text:style-name="table_al">
                      <text:span text:style-name="nadrukvet">
                        <text:span text:style-name="nadrukondlijn">2.1 WEGGEDEELTE MET PARKEERAUTOMAAT</text:span>
                      </text:span>
                    </text:p>
                  </table:table-cell>
                </table:table-row>
                <table:table-row table:style-name="row">
                  <table:table-cell table:style-name="cell_frame_all" table:number-rows-spanned="1" table:number-columns-spanned="9">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cell table:style-name="cell_frame_all" table:number-rows-spanned="1" table:number-columns-spanned="5">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2">
                    <text:p text:style-name="table_al">5<text:span text:style-name="sup">e</text:span> Mei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Koning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13<text:span text:style-name="sup">e</text:span> September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Koning Zwentibol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almoezenier Roumenplein</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Kruisherengan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almoezenier Roumen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Laag Frankrijk (ten westen van Statensingel.)</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almoezenier Verheggenplein</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Lage Barakke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almoezenier Verheggenstraat</text:p>
                  </table:table-cell>
                  <table:table-cell table:style-name="cell_frame_all" table:number-rows-spanned="1" table:number-columns-spanned="1">
                    <text:p text:style-name="table_al">2 uur </text:p>
                  </table:table-cell>
                  <table:table-cell table:style-name="cell_frame_all" table:number-rows-spanned="1" table:number-columns-spanned="5">
                    <text:p text:style-name="table_al">Lage Kanaaldijk (vanaf Sint Lambertuslaan tot Ursuli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artshertogenplei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Laurent Poli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artshertog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Leidenlaan (zuid-/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btstraat </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Leo Moon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chter de Barakken (behalve de parkeerplaats gelegen tegenover huisnr 25, welke exclusief bestemd is voor gebruik van autodelen, aangeduid met bord E9 RVV 1990 met (onder)bord “autodelen Greenwheels)</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Lodewijk de Bisschop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cht Zalighede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Louis Loyensstraat (zuidzijde oneven huisnummers)</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delbert van Scharnlaan (tussen Nassaulaan en Burgemeester Cortenstraat)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Luiker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ert van Tricht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L. van Middelhov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esculaap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aagdendries (tussen Bogaardenstraat en Lindenkruis.)</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kelei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aasboulevard (oostzijde ter hoogte van Maasboulevard 5.)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kersteenweg (Noordzijde tussen Mockstraat en Burgemeester Cortenstraat – huisnummers 5A t/m 5S en 15 t/m 47)</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aasgouw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kerstraat -noord tussen Spoorweglaan en Wilhelminasingel; -zuid tussen Wilhelminasingel en Heugemerweg</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Marconi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lbertiplein</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Mariabastio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lbertu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arjole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ldenhofpark (behalve vergunninghouder­plaatsen aan zijde woningen nrs 1 t/m 6)</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Meerssenerweg (vanaf Scharnerweg tot en met huisnr 362 aan westzijde en nr 145 ABC oostzijde / Generaal Simpsonstraat, exclusief MOSA parkeerterrein), <text:span text:style-name="nadrukondlijn">uitgezonderd</text:span> parkeerstrook voor huisnummers 289 - 305.</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lexander Battalaan - uitgezonderd zijn de 5<text:span text:style-name="sup">e</text:span>, 6<text:span text:style-name="sup">e</text:span>, 7<text:span text:style-name="sup">e</text:span> en 8<text:span text:style-name="sup">e</text:span> parkeerplaats komende vanaf de Stationsstraat richting Akerstraat aan de linkerzijde t.h.v huisnr 51, welke exclusief bestemd is voor gebruik van autodelen, aangeduid met borden E9 RVV 1990 met (onder)borden “autodelen WeDriveSolar en Greenwheels” </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Meerssenerweg - parkeerstrook voor huisnummers 289 – 305) - oneven 99 t/m 143 - even 326 t/m 330B</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lfons Arïensstraat, behalve de parkeerplaats tegenover huisnummer 104, welke exclusief bestemd is voor gebruik van autodelen, aangeduid met bord E9 RVV 1990 met (onder)bord “autodelen Greenwheels”</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Meester Ulrich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mbachtsweg</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Menno van Coehoo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malberga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ergel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ndoor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erov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ndre Severin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eut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nemon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inister Goeman Borgesius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njelier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inister Aalbers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njou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inister Talma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ntonius Bielevelt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gr. Poel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ntoon van Elen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Mgr. Poel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ramis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gr. Schrijn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Arcadia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gr. Soudant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rtsenij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ondrago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ster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orse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tletenb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os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2">
                    <text:p text:style-name="table_al">Attila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ock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ugust Flament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ockvel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ustrasië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Mosasau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ylva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Nassau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thos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Navarr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venue Ceramique (tussen Akerstraat en rotonde t.h.v Serpentilunet.)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Nimrod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aron van Hövell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Nobellaan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astion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Noormannn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ecanu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Notger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eeldsnijdersdreef (zijde oneven huisnummers)</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Observant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eersel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Oeverwal/Franciscus Romanusweg (behalve de 7e parkeerplaats komende vanaf de Oeverwal richting Franciscus Romanusweg aan de zijde van de Maas, welke exclusief bestemd is voor gebruik van autodelen, aangeduid met bord E9 RVV 1990 met (onder)bord “autodelen Greenwheels)</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egonia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Old Hickory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ellefroidlunet, behalve de parkeerplaats voor huisnummer 4A en gelegen naast de parkeerplaats voor het opladen van een elektrisch voertuig, welke exclusief bestemd is voor het gebruik van autodelen, aangeduid met bord E9 RVV 1990 met (onder)bord “autodelen Greenwheels”).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Oog van Sint Pieter (gelegen tussen Luiker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enelux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Oranjepl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ergmans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Orchideeë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ergweg</text:p>
                  </table:table-cell>
                  <table:table-cell table:style-name="cell_frame_all" table:number-rows-spanned="1" table:number-columns-spanned="1">
                    <text:p text:style-name="table_al">4 uur</text:p>
                  </table:table-cell>
                  <table:table-cell table:style-name="cell_frame_all" table:number-rows-spanned="1" table:number-columns-spanned="5">
                    <text:p text:style-name="table_al">Orlean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ieslanderweg (tussen Tongerseweg en Canner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Orleans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ilserb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Overste Lockett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lekerij</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Overste Senecal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loemenweg (behalve de meest n/w gelegen parkeerplaats tegenover huisnr 38, welke exclusief bestemd is voor gebruik van autodelen, aangeduid met bord E9 RVV 1990 met (onder)bord “autodelen Greenwheels”)</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l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onnefantenstraat (ten zuiden van Academieplein)</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Pap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oschstraat (beide zijden tussen Achter de Barakken en Maasboulevard)</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Parallelweg (tussen Stationsstraat en Theodoor Schaepkensstraat, behalve de parkeerplaats t.h.v. Parallelweg 33, welke exclusief bestemd is voor gebruik van autodelen, aangeduid met bord E9 RVV 1990 met (onder)bord “autodelen Greenwheels”</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osscherweg (vanaf Noorderbrug tot aan brug Zuid Willemsvaart, behalve aan westzijde gelegen parkeerstrook met langsparkeerplaatsen ter hoogte van appartementencomplex met huisnrs 133A-159<text:span text:style-name="sup">E</text:span>)</text:p>
                    <text:p text:style-name="table_al">Bosscherweg – aan de westzijde gelegen parkeerstrook met langsparkeerplaatsen voor appartementencomplex met huisnrs 133A-159<text:span text:style-name="sup">E</text:span></text:p>
                  </table:table-cell>
                  <table:table-cell table:style-name="cell_frame_all" table:number-rows-spanned="1" table:number-columns-spanned="1">
                    <text:p text:style-name="table_al">2 uur</text:p>
                    <text:p text:style-name="table_al">1 uur</text:p>
                  </table:table-cell>
                  <table:table-cell table:style-name="cell_frame_all" table:number-rows-spanned="1" table:number-columns-spanned="5">
                    <text:p text:style-name="table_al">Parkweg (tussen huisnummer 30 en Sint Lambertus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ourgogne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Parm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randenburgerplei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stoor Delruelle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randenburgerweg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stoor Habet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rouwersweg (tussen Volksbondweg en Florasingel)</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stoor Jacob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russelsestraat, behalve de parkeerplaats voor huisnummer 131 en gelegen naast de parkeerplaats voor het opladen van een elektrisch voertuig, welke exclusief bestemd is voor het gebruik van autodelen, aangeduid met bord E9 RVV 1990 met (onder)bord “autodelen Greenwheels”</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Pastoor Krib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russelseweg (vanaf Bilserbaan/Orleansstraat tot aan stoplicht Fagotstraat/Frans van de Laar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stoor Moorma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urgemeester Baetencour</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stoor Wij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urgemeester Badui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ter Lemmensstraat, behalve de tweede parkeerplaats aan de rechterkant komende vanaf de splitsing met de Sint Hubertuslaan/Luikerweg, welke exclusief bestemd is voor gebruik van autodelen, aangeduid met bord E9 RVV 1990 met (onder)bord “autodelen Greenwheel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tou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urgemeester Cortenstraat (vanaf Akersteenweg tot aan kruising Padualaan / huisnummer 141)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us Johannes 23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urgemeester Hennequinstraat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us Leo XIII 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urgemeester Michiels van Kessenichpassage</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aus Leo XIII 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urgemeester Michiels van Kessenichplantsoe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eerbolte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urgemeester Nierstrasz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elikaa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urgemeester Pijl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erro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urgemeester Raat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ierre Kerst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urgemeestersplei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lateau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urgemeester van Ak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lenkershov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urgemeester van Opp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olvertorenstraat (zuidzijde voor oneven huisnummers tussen Hertogsingel en Sint Servaasbolwerk)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urgemeester Wijnandt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orselijnstraat (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abergerweg (tussen Statensingel en Fort Willem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orthos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alvariestraat </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President Rooseveltlaan (behalve de 2 plaatsen gelegen nabij huisnummer 203 die exclusief bestemd zijn voor autodelen aangeduid met bord E9 RVV 1990 met (onder)bord “autodelen Amber”)</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annerweg (tussen Tongerseweg en Bieslander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ins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apucijnenstraat -noord-/westzijde tussen Herbenusstraat en Hoogfrankrijk -oostzijde tussen Grote Gracht en Capucijnengang </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Prins Bisschopsingel -oostelijke ventweg tussen Sint Pieterskade en Sint Hubertuslaan -oostelijke ventweg tussen Sint Hubertuslaan en Aldenhofpark</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astelmore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ins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hamps Elysees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ins Hessen Casse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hristiaan Sterck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ins Mauritslaan (tussen Groene Loper en Sibema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hurchill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van Bened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lavareau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Cobbenha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lermontlunet</text:p>
                  </table:table-cell>
                  <table:table-cell table:style-name="cell_frame_all" table:number-rows-spanned="1" table:number-columns-spanned="1">
                    <text:p text:style-name="table_al">4 uur</text:p>
                  </table:table-cell>
                  <table:table-cell table:style-name="cell_frame_all" table:number-rows-spanned="1" table:number-columns-spanned="5">
                    <text:p text:style-name="table_al">Professor Crahay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oncordia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Dumouli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onde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Henket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Czaar Peter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Ker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aemslunet</text:p>
                  </table:table-cell>
                  <table:table-cell table:style-name="cell_frame_all" table:number-rows-spanned="1" table:number-columns-spanned="1">
                    <text:p text:style-name="table_al">4 uur</text:p>
                  </table:table-cell>
                  <table:table-cell table:style-name="cell_frame_all" table:number-rows-spanned="1" table:number-columns-spanned="5">
                    <text:p text:style-name="table_al">Professor Marte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agobert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Mos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amp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Mullerstraat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Artagnan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Nypel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assen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Professor Pasma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auphi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Pieter Willem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okter Bak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Roersch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okter Nev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Scho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okter van Kleefstraat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Professor Thomass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oublet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Proosdij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rijvers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Raadhui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r Schaepma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aadhui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uboisdomei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andwyck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uitsepoort (ten zuiden van de Sphinxlunet)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anonkel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uitsepoort (tussen Spoorweglaan en Sphinxlunet) </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Ravelij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Eburonen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e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Edisonstraat (inclusief parkeerterrein)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ecollectenweg (tussen Observantenweg / Plateau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Edmond Jaspar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egentesse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Eendekooi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Rene van Chalo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Eenhoornsingel</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enier Langhal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Elisabeth Strouvenlaan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em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2">
                    <text:p text:style-name="table_al">Elisabeth Gruyter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ese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Endepolsdomein (westzijde tussen Paul Henri Spaaklaan en Universiteitssingel.)</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ingov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Erfprinsbastionstraat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obert Schuma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Europa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önt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Ever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Roz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agotstraat (zuidzijde)</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uiterij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Fatimaplei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Rutten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azanten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aks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lorasingel</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charner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ons Olterdiss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chepen Bemelman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orum (nabij Joseph Bechlaan - oostelijk gelegen plaatsen op het Forum.)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chepenenpad</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ranciscus Romanusweg </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chepenen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rankenstraat (huisnrs 60 t/m 198 en 51 t/m 203 A, behalve de eerste parkeerplaats rechts komende vanaf de Czaar Peterstraat/Koning Clovisstraat tegenover huisnr 51, welke exclusief bestemd is voor gebruik van autodelen, aangeduid met bord E9 RVV 1990 met (onder)bord “autodelen Greenwheels”)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chepen Helg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rankli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chepen Roos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ranquinet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childers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Frederic Stroeken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chwartzenberg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rederikbastio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ebastianen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rederik Hendrik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ecretaris Waber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riezenplei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ecretaris Wijnand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riez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erin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Furniu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everenplein (tussen Cramer van Brienenstraat en Ambyerstraat-noord.)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aetano Martinolaan -oostzijde tussen Paul Henri Spaaklaan en Joseph Bechlaan. -westzijde voorzover gelegen tussen P. Henri Spaaklaan en inrit Forum. -zuid-/westzijde,vanaf inrit Forum tot aan Joseph Bechlaan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bemaweg</text:p>
                    <text:p text:style-name="table_al">Van rotonde Scharnerweg tot onderdoorgang J.F. Kennedysingel, behalve de meest n/o gelegen parkeerplaats nabij de rotonde, welke exclusief bestemd is voor gebruik van autodelen, aangeduid met bord E9 RVV 1990 met (onder)bord “autodelen Greenwheel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anzen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int Aman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arde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Annadal (noord-oostzijd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ardenier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Anna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ascogne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Antoniuslaan (noordzijde)</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Gebroeders Hermans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int Gerard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ebroeders Moors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Gerla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ebroeders van Limburglaan</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int Hubertuslaan -tussen Prins Bisschopsingel en Luikerweg -tussen Prins Bisschopsingel en Henri Hermanspark, met uitzondering van de parkeerplaatsen voor de huisnummers 1 t/m 26.</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eneraal Corlett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int Lambertuslaan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eneraal Eisenhower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int Lambertuslaan (tussen van Heylerhofflaan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eneraal Hobbs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int Lucas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eneraal Hodges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int Maternu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Generaal Marshall-laan</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int Monulphus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Generaal Simpsonstraat (tussen Meerssenerweg en Old Hickoryplein.) </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Maartens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Gentiaa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Maartenspoor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Gerard van Werm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Nicolaasstraat (tussen Brusselsestraat en Jeker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Gerbergaplantsoe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Od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erechtigheids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Pieterskade (ten zuiden va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ilden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Pieterskade (tussen Poort Waarachtig en Prins Bisschopsingel)</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iselbert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Pieterslui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lacis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Pieterstraat (ten zuiden van Kleine Looiersstraat en in het verlengde van de Nieuwenhofstraat, incl. de parkeerplaatsen nabij de brug over de Jeker.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Goltzius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Sint Rochus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raaf van Waldeck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int Theresiaplein (terrein voor hoofdingang Theresiaparochie)</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rote Gracht</text:p>
                  </table:table-cell>
                  <table:table-cell table:style-name="cell_frame_all" table:number-rows-spanned="1" table:number-columns-spanned="1">
                    <text:p text:style-name="table_al">1 uur</text:p>
                  </table:table-cell>
                  <table:table-cell table:style-name="cell_frame_all" table:number-rows-spanned="1" table:number-columns-spanned="5">
                    <text:p text:style-name="table_al">Sint Willibrordu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absburgerplei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onneville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2">
                    <text:p text:style-name="table_al">Habsburger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phinx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2">
                    <text:p text:style-name="table_al">Halvemaa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poorweglaan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eerdergroen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tatensingel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eerder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tation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eerderdwar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tella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2">
                    <text:p text:style-name="table_al">Heimo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Stadhou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enri Hermanspark, behalve de parkeerplaats gelegen naast de parkeerplaats voor het opladen van een elektrisch voertuig, welke exclusief bestemd is voor gebruik van autodelen, aangeduid met bord E9 RVV 1990 met (onder)bord “autodelen Greenwheels”)</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Tapij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erbenusstraat -westzijde (tussen Laagfrankrijk en huisnr. 84 en tussen Zakstraat / Kazemattenstraat) -oostzijde (tussen Kazemattenstraat / Hoogfrankrijk) -zuid-/oostzijde tussen Brusselsestraat en Zakstraat </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Thorbeckeplantsoe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ertellplein</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Tilly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ertogsingel (zuid-/westzijde tussen Tongerseplein en Koningin Emmaplei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Tiro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ertogsingel (oostelijke ventweg tussen Calvariestraat en het Tongerseplein)</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Tolbiac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enri du Mont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Tongerseplein (noord-/westzijde tussen Tongerseweg/Hertogsingel)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enri Govaerts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Tongerseplein -zuid-/oostzijde tussen Aldenhofpark en Tongerseweg -noord-/oostzijde tussen Tongerseweg en Hertogsingel</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et Bat (behalve de parkeerplaats voor huisnummer 12, het vierde vak vanaf rechts (op de hoek Het Bat/Eksterstraat), welke exclusief bestemd is voor autodelen, aangeduid met bord E9 RVV 1990 met (onder)bord “autodelen Greenwheels”)</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Tongersestraat (noordzijde tussen huisnr 8 en Polvertore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eugemerweg (ten zuiden van Sphinxlunet) </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Tongerseweg (tussen Tongerseplein en Aramislaan/Java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intz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Tongerseweg (noordzijde tussen Tongersestraat en Tongersepl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offman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Triano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ofmeiersplei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Trocadero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ofmeier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Tubant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oge Kanaaldijk (vanaf St. Lambertuslaan tot Burgemeester Ceul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Tu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olsteinbastio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Tulp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oornwerk</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Universiteitssingel (vanaf Gaetano Martinolaan tot aan zuidelijke inrit particulier parkeerterrei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orne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alentijn Clots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ubert Paris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Van Eyck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unnen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an Hasseltkade -tussen de Raamstraat en Kleine Grach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Hyacint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an Heylerhofflaan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Jachthoorn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Van Palant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Jekerschans</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alkenier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Jekerweg</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auba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Jonkheer Ruys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Via Regia (tussen Sint Annadal en rotonde Porseleinstraat/Nobellaan, behalve de meest n/o gelegen parkeerplaats tussen Dokter van Kleefstraat en Vic. Reindersstraat, welke exclusief bestemd is voor gebruik van autodelen, aangeduid met bord E9 RVV 1990 met (onder)bord “autodelen Greenwheels”</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Joseph Hollma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ictor de Stu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alf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ic. Reinders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apel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iertor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ardinaal van Rossumplein</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Voedingskanaalweg</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Kardinaal van Rossum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Volksbondweg</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arel de Vogel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Volkspl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arel Martel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oltastraat (behalve de twee plaatsen t.h.v. huisnrs 32-34 t.b.v. het exclusief gebruik van huisarts en aangeduid met P-bord E9 RVV 1990 met onderbord arts)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arolingen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redes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astanjelaan</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Vrijheids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eizer Arnulf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Waldeck Pyrmont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eizer Otto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Weidmanstraat</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Koch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Weryweg </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oepel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Wethouder van Caldenborgh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olonel Miller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Weustenraa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olpingstraat</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Wijngaard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ommel </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Wilgen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oning Childebert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Wilhelminasingel, behalve de plaatsen gelegen op de noord/oostelijke ventweg tussen Antoon Lipkensstraat en Mathias Wijnands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Koning Clovis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Willem Vliegenstraat</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Koningin Emmaplein (tussen Sint Annalaan / Hertogsingel en Hertogsingel / Brusselsestraat.)</text:p>
                  </table:table-cell>
                  <table:table-cell table:style-name="cell_frame_all" table:number-rows-spanned="1" table:number-columns-spanned="1">
                    <text:p text:style-name="table_al">Onbeperkt</text:p>
                  </table:table-cell>
                  <table:table-cell table:style-name="cell_frame_all" table:number-rows-spanned="1" table:number-columns-spanned="5">
                    <text:p text:style-name="table_al">Wycker Brug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Koningin Emmaplein (zuid-/oostzijde tussen Brusselsestraat en Hertogsingel)</text:p>
                  </table:table-cell>
                  <table:table-cell table:style-name="cell_frame_all" table:number-rows-spanned="1" table:number-columns-spanned="1">
                    <text:p text:style-name="table_al">2 uur</text:p>
                  </table:table-cell>
                  <table:table-cell table:style-name="cell_frame_all" table:number-rows-spanned="1" table:number-columns-spanned="5">
                    <text:p text:style-name="table_al">Wycker Grachtstraat </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5">
                    <text:p text:style-name="table_al">Zakstraat (inclusief Zakstraat Noord)</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5">
                    <text:p text:style-name="table_al">Zeguerslunet</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2">
                    <text:p text:style-name="table_al">Aubeldomein</text:p>
                  </table:table-cell>
                  <table:table-cell table:style-name="cell_frame_all" table:number-rows-spanned="1" table:number-columns-spanned="2">
                    <text:p text:style-name="table_al">2 uur</text:p>
                  </table:table-cell>
                  <table:table-cell table:style-name="cell_frame_all" table:number-rows-spanned="1" table:number-columns-spanned="4">
                    <text:p text:style-name="table_al">Jac. Thijsse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Bellemontedomein</text:p>
                  </table:table-cell>
                  <table:table-cell table:style-name="cell_frame_all" table:number-rows-spanned="1" table:number-columns-spanned="2">
                    <text:p text:style-name="table_al">2 uur</text:p>
                  </table:table-cell>
                  <table:table-cell table:style-name="cell_frame_all" table:number-rows-spanned="1" table:number-columns-spanned="4">
                    <text:p text:style-name="table_al">Linnaeus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2">
                    <text:p text:style-name="table_al">Dopplerdomein</text:p>
                  </table:table-cell>
                  <table:table-cell table:style-name="cell_frame_all" table:number-rows-spanned="1" table:number-columns-spanned="2">
                    <text:p text:style-name="table_al">2 uur</text:p>
                  </table:table-cell>
                  <table:table-cell table:style-name="cell_frame_all" table:number-rows-spanned="1" table:number-columns-spanned="4">
                    <text:p text:style-name="table_al">Plantijndomei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2.3 Aan te wijzen</text:span> de volgende weggedeelten, gelegen binnen de gemeente en voor het openbaar verkeer openstaand, als weggedeelten waarop van <text:span text:style-name="nadrukvet">maandag t/m vrijdag van 8-18.00 uur</text:span> tegen betaling van belasting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2">
                    <text:p text:style-name="table_al">Ben Goeriondomein</text:p>
                  </table:table-cell>
                  <table:table-cell table:style-name="cell_frame_all" table:number-rows-spanned="1" table:number-columns-spanned="3">
                    <text:p text:style-name="table_al">Onbeperkt</text:p>
                  </table:table-cell>
                  <table:table-cell table:style-name="cell_frame_all" table:number-rows-spanned="1" table:number-columns-spanned="3">
                    <text:p text:style-name="table_al">Lincoln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Bolivardomein</text:p>
                  </table:table-cell>
                  <table:table-cell table:style-name="cell_frame_all" table:number-rows-spanned="1" table:number-columns-spanned="3">
                    <text:p text:style-name="table_al">Onbeperkt</text:p>
                  </table:table-cell>
                  <table:table-cell table:style-name="cell_frame_all" table:number-rows-spanned="1" table:number-columns-spanned="3">
                    <text:p text:style-name="table_al">Martin Luther King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Erasmusdomein </text:p>
                  </table:table-cell>
                  <table:table-cell table:style-name="cell_frame_all" table:number-rows-spanned="1" table:number-columns-spanned="3">
                    <text:p text:style-name="table_al">Onbeperkt</text:p>
                  </table:table-cell>
                  <table:table-cell table:style-name="cell_frame_all" table:number-rows-spanned="1" table:number-columns-spanned="3">
                    <text:p text:style-name="table_al">Praag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andhiplein</text:p>
                  </table:table-cell>
                  <table:table-cell table:style-name="cell_frame_all" table:number-rows-spanned="1" table:number-columns-spanned="3">
                    <text:p text:style-name="table_al">Onbeperkt</text:p>
                  </table:table-cell>
                  <table:table-cell table:style-name="cell_frame_all" table:number-rows-spanned="1" table:number-columns-spanned="3">
                    <text:p text:style-name="table_al">Romero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Garcia Lorcadomein</text:p>
                  </table:table-cell>
                  <table:table-cell table:style-name="cell_frame_all" table:number-rows-spanned="1" table:number-columns-spanned="3">
                    <text:p text:style-name="table_al">Onbeperkt</text:p>
                  </table:table-cell>
                  <table:table-cell table:style-name="cell_frame_all" table:number-rows-spanned="1" table:number-columns-spanned="3">
                    <text:p text:style-name="table_al">Sadat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Hondiusdomein</text:p>
                  </table:table-cell>
                  <table:table-cell table:style-name="cell_frame_all" table:number-rows-spanned="1" table:number-columns-spanned="3">
                    <text:p text:style-name="table_al">Onbeperkt</text:p>
                  </table:table-cell>
                  <table:table-cell table:style-name="cell_frame_all" table:number-rows-spanned="1" table:number-columns-spanned="3">
                    <text:p text:style-name="table_al">Salernolaa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Leuvenlaan</text:p>
                  </table:table-cell>
                  <table:table-cell table:style-name="cell_frame_all" table:number-rows-spanned="1" table:number-columns-spanned="3">
                    <text:p text:style-name="table_al">Onbeperkt</text:p>
                  </table:table-cell>
                  <table:table-cell table:style-name="cell_frame_all" table:number-rows-spanned="1" table:number-columns-spanned="3">
                    <text:p text:style-name="table_al">Salvador Allendedomein</text:p>
                  </table:table-cell>
                  <table:table-cell table:style-name="cell_frame_all" table:number-rows-spanned="1" table:number-columns-spanned="1">
                    <text:p text:style-name="table_al">Onbeperkt</text:p>
                  </table:table-cell>
                </table:table-row>
                <table:table-row table:style-name="row">
                  <table:table-cell table:style-name="cell_frame_all" table:number-rows-spanned="1" table:number-columns-spanned="2">
                    <text:p text:style-name="table_al">De Beente (4 parkeerplaatsen t.h.v. huisnummer 22-24)</text:p>
                  </table:table-cell>
                  <table:table-cell table:style-name="cell_frame_all" table:number-rows-spanned="1" table:number-columns-spanned="3">
                    <text:p text:style-name="table_al">1 uur</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ondlijn">
                        <text:span text:style-name="nadrukvet"> 2.4 </text:span>  <text:span text:style-name="nadrukvet">TERREINEN MET PARKEERAUTOMAAT</text:span></text:span>
                    </text:p>
                  </table:table-cell>
                </table:table-row>
                <table:table-row table:style-name="row">
                  <table:table-cell table:style-name="cell_frame_all" table:number-rows-spanned="1" table:number-columns-spanned="9">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in de parkeerapparatuur (parkeerautomaat) in de – voorzover aanwezig – gemarkeerde parkeervakken mag worden geparkeerd van <text:span text:style-name="nadrukvet">maandag t/m zaterdag van 8-18.00 uur, donderdag en overige koopavonden van 18-21.00 uur</text:span> <text:span text:style-name="nadrukvet">en zondagen van 12-18.00 uur</text:span> voor een door hen door de parkeerapparatuur aangegeven tijdsduur.</text:p>
                  </table:table-cell>
                </table:table-row>
                <table:table-row table:style-name="row">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2">
                    <text:p text:style-name="table_al">
                      <text:span text:style-name="nadrukvet">Tijdsduur</text:span>
                    </text:p>
                  </table:table-cell>
                  <table:table-cell table:style-name="cell_frame_all" table:number-rows-spanned="1" table:number-columns-spanned="4">
                    <text:p text:style-name="table_al">
                      <text:span text:style-name="nadrukvet">Weggedeelte</text:span>
                    </text:p>
                  </table:table-cell>
                  <table:table-cell table:style-name="cell_frame_all" table:number-rows-spanned="1" table:number-columns-spanned="1">
                    <text:p text:style-name="table_al">
                      <text:span text:style-name="nadrukvet">Tijdsduur</text:span>
                    </text:p>
                  </table:table-cell>
                </table:table-row>
                <table:table-row table:style-name="row">
                  <table:table-cell table:style-name="cell_frame_all" table:number-rows-spanned="1" table:number-columns-spanned="2">
                    <text:p text:style-name="table_al">Academieplein, behalve eerste vier gestoken vergunninghoudersplaatsen, komend vanaf de Kakeberg</text:p>
                  </table:table-cell>
                  <table:table-cell table:style-name="cell_frame_all" table:number-rows-spanned="1" table:number-columns-spanned="2">
                    <text:p text:style-name="table_al">4 uur</text:p>
                  </table:table-cell>
                  <table:table-cell table:style-name="cell_frame_all" table:number-rows-spanned="1" table:number-columns-spanned="4">
                    <text:p text:style-name="table_al">Sint Theresiaplein (terrein voor de hoofdingang van de Sint Theresiaparochie.)</text:p>
                  </table:table-cell>
                  <table:table-cell table:style-name="cell_frame_all" table:number-rows-spanned="1" table:number-columns-spanned="1">
                    <text:p text:style-name="table_al">Onbeperkt </text:p>
                  </table:table-cell>
                </table:table-row>
                <table:table-row table:style-name="row">
                  <table:table-cell table:style-name="cell_frame_all" table:number-rows-spanned="1" table:number-columns-spanned="2">
                    <text:p text:style-name="table_al">Fort Willemweg (parkeerterrein) </text:p>
                  </table:table-cell>
                  <table:table-cell table:style-name="cell_frame_all" table:number-rows-spanned="1" table:number-columns-spanned="2">
                    <text:p text:style-name="table_al">Onbeperkt</text:p>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ondlijn">
                        <text:span text:style-name="nadrukvet"> 2.5 </text:span>  <text:span text:style-name="nadrukvet">TERREINEN met parkeerautomaat </text:span></text:span>
                    </text:p>
                  </table:table-cell>
                </table:table-row>
                <table:table-row table:style-name="row">
                  <table:table-cell table:style-name="cell_frame_all" table:number-rows-spanned="1" table:number-columns-spanned="9">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via mobielbelparkeren of via pin transactie aan de parkeerapparatuur (parkeerautomaat) in de – voorzover aanwezig – gemarkeerde parkeervakken mag worden geparkeerd <text:span text:style-name="nadrukvet">op de dagen dat de terreinen zijn opengesteld van</text:span> <text:span text:style-name="nadrukvet">maandag t/m zaterdag van 8-18.00 uur, donderdag (en extra koopavonden) van 8-21.00 uur</text:span> <text:span text:style-name="nadrukvet">en zondagen van 12-18.00 uur</text:span> voor een door hen door de parkeerapparatuur aangegeven tijdsduur. </text:p>
                  </table:table-cell>
                </table:table-row>
                <table:table-row table:style-name="row">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5">
                    <text:p text:style-name="table_al">
                      <text:span text:style-name="nadrukvet">Tijdsduur</text:span>
                    </text:p>
                  </table:table-cell>
                  <table:table-cell table:style-name="cell_frame_all" table:number-rows-spanned="1" table:number-columns-spanned="1">
                    <text:p text:style-name="table_al">
                      <text:span text:style-name="nadrukvet">Weggedeelte</text:span>
                    </text:p>
                  </table:table-cell>
                  <table:table-cell table:style-name="cell_frame_all" table:number-rows-spanned="1" table:number-columns-spanned="2">
                    <text:p text:style-name="table_al">
                      <text:span text:style-name="nadrukvet">Tijdsduur</text:span>
                    </text:p>
                  </table:table-cell>
                </table:table-row>
                <table:table-row table:style-name="row">
                  <table:table-cell table:style-name="cell_frame_all" table:number-rows-spanned="1" table:number-columns-spanned="1">
                    <text:p text:style-name="table_al">Baron des Tombeslaan 14 / Fort Willemweg 39 en 41, parkeerterrein ‘Bozon’</text:p>
                  </table:table-cell>
                  <table:table-cell table:style-name="cell_frame_all" table:number-rows-spanned="1" table:number-columns-spanned="5">
                    <text:p text:style-name="table_al">onbeperkt</text:p>
                  </table:table-cell>
                  <table:table-cell table:style-name="cell_frame_all" table:number-rows-spanned="1" table:number-columns-spanned="1">
                    <text:p text:style-name="table_al">Lage Frontweg, parkeerterrein ‘Gashouder’</text:p>
                  </table:table-cell>
                  <table:table-cell table:style-name="cell_frame_all" table:number-rows-spanned="1" table:number-columns-spanned="2">
                    <text:p text:style-name="table_al">onbeperkt</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ondlijn">
                        <text:span text:style-name="nadrukvet"> 2.6 WEGGEDEELTE MET PARKEERAUTOMAAT </text:span>
                      </text:span>
                    </text:p>
                  </table:table-cell>
                </table:table-row>
                <table:table-row table:style-name="row">
                  <table:table-cell table:style-name="cell_frame_all" table:number-rows-spanned="1" table:number-columns-spanned="9">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9">
                    <text:p text:style-name="table_al">Laan van Brunswijk</text:p>
                  </table:table-cell>
                </table:table-row>
                <table:table-row table:style-name="row">
                  <table:table-cell table:style-name="cell_frame_all" table:number-rows-spanned="1" table:number-columns-spanned="9">
                    <text:p text:style-name="table_al"/>
                  </table:table-cell>
                </table:table-row>
                <table:table-row table:style-name="row">
                  <table:table-cell table:style-name="cell_frame_all" table:number-rows-spanned="1" table:number-columns-spanned="9">
                    <text:p text:style-name="table_al">
                      <text:span text:style-name="nadrukvet">
                        <text:span text:style-name="nadrukondlijn">3. INWERKINGTREDING</text:span>
                      </text:span>
                    </text:p>
                    <text:p text:style-name="table_al">Dit besluit treedt in werking op <text:span text:style-name="nadrukvet">1 april 2024</text:span>.</text:p>
                  </table:table-cell>
                </table:table-row>
              </table:table>
              <text:p text:style-name="table_bottom"/>
            </text:section>
          </text:section>
        </text:section>
        <text:section text:name="regeling-sluiting_id1-3-2-3" text:style-name="regeling-sluiting">
          <text:section text:name="ondertekening_id1-3-2-3-1">
            <text:p><text:span text:style-name="functie">Maastricht, 14 maart 2024.</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Beleid en Juridische Zaken V&amp;L,</text:span></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45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5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5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Verordening parkeerregulering en parkeerbelastingen 2022  Geldend van 01-01-2024 t/m heden]|[https://lokaleregelgeving.overheid.nl/CVDR670922/8</meta:user-defined>
    <meta:user-defined meta:name="DC.source">Mandaatregeling Gemeente Maastricht 2023]|[https://lokaleregelgeving.overheid.nl/CVDR713127/1</meta:user-defined>
    <meta:user-defined meta:name="DCTERMS.alternative">Aanwijzing betaald parkeren</meta:user-defined>
    <dc:language>nl</dc:language>
    <meta:user-defined meta:name="OVERHEIDop.locatietype/OVERHEIDop.gebiedsmarkering">Gemeente</meta:user-defined>
    <meta:user-defined meta:name="DC.title">Aanwijzing betaald parkeren</meta:user-defined>
    <meta:user-defined meta:name="DCTERMS.W3CDTF/DCTERMS.available">2024-03-21</meta:user-defined>
    <meta:user-defined meta:name="DCTERMS.W3CDTF/OVERHEIDop.jaargang">2024</meta:user-defined>
    <meta:user-defined meta:name="OVERHEIDop.publicationIssue">122455</meta:user-defined>
    <meta:user-defined meta:name="OVERHEIDop.betreftRegeling">CVDR717247_1</meta:user-defined>
    <meta:user-defined meta:name="OVERHEIDop.GmbID/DC.identifier">gmb-2024-122455</meta:user-defined>
    <meta:user-defined meta:name="xs:date/OVERHEIDop.startdatum">2024-04-01</meta:user-defined>
    <meta:user-defined meta:name="OVERHEIDop.versieInformatie"/>
  </office:meta>
</office:document-meta>
</file>