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89532) Sluiskant 26 Leidschendam Taveerne de Oude Sluys koningsnacht en koningsdag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koningsnacht en koningsdag 2024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2 maart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2454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5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5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(kenmerk 1089532) Sluiskant 26 Leidschendam Taveerne de Oude Sluys koningsnacht en koningsdag 2024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454</meta:user-defined>
    <meta:user-defined meta:name="OVERHEIDop.GmbID/DC.identifier">gmb-2024-122454</meta:user-defined>
    <meta:user-defined meta:name="OVERHEIDop.versieInformatie"/>
  </office:meta>
</office:document-meta>
</file>