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fietsenstalling, Jeverweg 13, 9723 J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ietsenstalling aan Jeverweg 13 te Groningen  </text:span>
          </text:p>
            <text:p text:style-name="common-al">De gemeente Groningen heeft een aanvraag voor een omgevingsvergunning reguliere procedure ontvangen. De vergunning is aangevraagd voor het plaatsen van een fietsenstalling aan Jeverweg 13 te Groningen, dossiernummer GRN-000018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45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81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fietsenstalling, Jeverweg 13, 9723 JE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453</meta:user-defined>
    <meta:user-defined meta:name="OVERHEIDop.GmbID/DC.identifier">gmb-2024-122453</meta:user-defined>
    <meta:user-defined meta:name="OVERHEIDop.versieInformatie"/>
  </office:meta>
</office:document-meta>
</file>