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lst, Multifunctioneel sport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Elst, Multifunctioneel sportcentrum op 19 maart 2024 heeft vastgesteld.</text:p>
            <text:p text:style-name="common-al">
            <text:span text:style-name="nadrukvet">Waar gaat het bestemmingsplan over?</text:span>
          </text:p>
            <text:p text:style-name="common-al">Het plan maakt de realisatie van een nieuw sportcentrum met een zwembad, een sporthal en de bijbehorende voorzieningen juridisch-planologisch mogelijk.</text:p>
            <text:p text:style-name="common-al">
            <text:span text:style-name="nadrukvet">Waar kunt u het plan inzien?</text:span>
          </text:p>
            <text:p text:style-name="common-al">Het ontwerpbestemmingsplan en de bijbehorende stukken kunt u digitaal inzien op </text:p>
            <text:p text:style-name="common-al">
            <text:a xlink:href="https://www.ruimtelijkeplannen.nl/view?planidn=NL.IMRO.1734.0394ELSTMulfsportc-VSG1" xlink:type="simple">https://www.ruimtelijkeplannen.nl/view?planidn=NL.IMRO.1734.0394ELSTMulfsportc-VSG1</text:a>
          </text:p>
            <text:p text:style-name="common-al">U kunt de fysieke stukken inzien tijdens openingstijden bij de informatiebalie van het gemeentehuis Overbetuwe Elst.</text:p>
            <text:p text:style-name="common-al">
            <text:span text:style-name="nadrukvet">Bent u het met het bestemmingsplan niet eens?</text:span>
          </text:p>
            <text:p text:style-name="common-al">Wilt u beroep instellen, dan kunt u vanaf donderdag 21 maart 2024 tot en met woensdag 1 mei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onderdag 2 mei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0 maart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4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4ELSTMulfsportc-VSG1</meta:user-defined>
    <meta:user-defined meta:name="OVERHEIDop.Plansoort/OVERHEIDop.plansoort">bestemmings- of omgevingsplan</meta:user-defined>
    <dc:language>nl</dc:language>
    <meta:user-defined meta:name="OVERHEIDop.locatietype/OVERHEIDop.gebiedsmarkering">Lijn</meta:user-defined>
    <meta:user-defined meta:name="DC.title">Vaststelling Bestemmingsplan Elst, Multifunctioneel sportcentrum</meta:user-defined>
    <meta:user-defined meta:name="DCTERMS.W3CDTF/DCTERMS.available">2024-03-20</meta:user-defined>
    <meta:user-defined meta:name="DCTERMS.W3CDTF/OVERHEIDop.jaargang">2024</meta:user-defined>
    <meta:user-defined meta:name="OVERHEIDop.publicationIssue">122452</meta:user-defined>
    <meta:user-defined meta:name="OVERHEIDop.GmbID/DC.identifier">gmb-2024-122452</meta:user-defined>
    <meta:user-defined meta:name="OVERHEIDop.versieInformatie"/>
  </office:meta>
</office:document-meta>
</file>