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90 (Ijsbaan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V-2023-4389 voor een integrale evenementenvergunning : het organiseren van de Twentse Vlooienmarkt op 13 &amp; 14 april en 21 &amp; 22 september 2024, op locatie Colosseum 90 (Ijsbaan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4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Colosseum 90 (Ijsbaan Twente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450</meta:user-defined>
    <meta:user-defined meta:name="OVERHEIDop.GmbID/DC.identifier">gmb-2024-122450</meta:user-defined>
    <meta:user-defined meta:name="OVERHEIDop.versieInformatie"/>
  </office:meta>
</office:document-meta>
</file>