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11, Goes - Aanvraag omgevingsvergunning voor wijzigingen bestaande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4 een aanvraag hebben ontvangen voor een omgevingsvergunning op de locatie Westhavendijk 111, Goes. De aanvraag is geregistreerd onder zaaknummer Z2024-00000719. De aanvraag betreft:</text:p>
            <text:p text:style-name="common-al">wijzigingen op bestaande aanvraa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44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4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4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9</meta:user-defined>
    <meta:user-defined meta:name="DCTERMS.abstract">Westhavendijk 111, Goes - Aanvraag omgevingsvergunning voor wijzigingen bestaande aanvraa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esthavendijk 111, Goes - Aanvraag omgevingsvergunning voor wijzigingen bestaande aanvraag</meta:user-defined>
    <meta:user-defined meta:name="DCTERMS.W3CDTF/DCTERMS.available">2024-03-19</meta:user-defined>
    <meta:user-defined meta:name="DCTERMS.W3CDTF/OVERHEIDop.jaargang">2024</meta:user-defined>
    <meta:user-defined meta:name="OVERHEIDop.publicationIssue">122449</meta:user-defined>
    <meta:user-defined meta:name="OVERHEIDop.GmbID/DC.identifier">gmb-2024-122449</meta:user-defined>
    <meta:user-defined meta:name="OVERHEIDop.versieInformatie"/>
  </office:meta>
</office:document-meta>
</file>