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gracht 4A01, 6211JK Maastricht. Kennisgeving nieuwe aanvraag omgevingsvergunning, het herstellen van het dak bijgebouw Looiers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389</text:p>
            <text:p text:style-name="common-al">
            <text:span text:style-name="nadrukvet">Looiersgracht 4A01, 6211JK Maastricht</text:span>
          </text:p>
            <text:p text:style-name="common-al">
            <text:span text:style-name="nadrukvet">het herstellen van het dak bijgebouw Looiersgracht</text:span>
          </text:p>
            <text:p text:style-name="common-al"/>
            <text:p text:style-name="common-al">
            <text:span text:style-name="nadrukvet">Datum ontvangst aanvraag:</text:span> 15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244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4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89</meta:user-defined>
    <dc:language>nl</dc:language>
    <meta:user-defined meta:name="OVERHEIDop.locatietype/OVERHEIDop.gebiedsmarkering">Vlak</meta:user-defined>
    <meta:user-defined meta:name="DC.title">Looiersgracht 4A01, 6211JK Maastricht. Kennisgeving nieuwe aanvraag omgevingsvergunning, het herstellen van het dak bijgebouw Looiersgracht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48</meta:user-defined>
    <meta:user-defined meta:name="OVERHEIDop.GmbID/DC.identifier">gmb-2024-122448</meta:user-defined>
    <meta:user-defined meta:name="OVERHEIDop.versieInformatie"/>
  </office:meta>
</office:document-meta>
</file>