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177431 - Hoge Horst 23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nieuw te bouwen bijgebouw</text:p>
            <text:p text:style-name="common-al">Locatie : Hoge Horst 23 Groesbeek</text:p>
            <text:p text:style-name="common-al">Datum besluit : 15 maart 2024</text:p>
            <text:p text:style-name="common-al">Datum verzending : 15 maaer 2024</text:p>
            <text:p text:style-name="common-al">Zaaknummer ODRN: W.Z23.10841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44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4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4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177431 - Hoge Horst 23 Groesbeek.</meta:user-defined>
    <meta:user-defined meta:name="DCTERMS.W3CDTF/DCTERMS.available">2024-03-19</meta:user-defined>
    <meta:user-defined meta:name="DCTERMS.W3CDTF/OVERHEIDop.jaargang">2024</meta:user-defined>
    <meta:user-defined meta:name="OVERHEIDop.publicationIssue">122446</meta:user-defined>
    <meta:user-defined meta:name="OVERHEIDop.GmbID/DC.identifier">gmb-2024-122446</meta:user-defined>
    <meta:user-defined meta:name="OVERHEIDop.versieInformatie"/>
  </office:meta>
</office:document-meta>
</file>