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ilderdij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ilderdijkstraat 2</text:span>
          </text:p>
            <text:p text:style-name="common-al">
            <text:span text:style-name="nadrukvet">Het realiseren van een extra verdieping en een nieuwe hoofdentre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3544</text:span>
          </text:p>
            <text:p text:style-name="common-al"/>
            <text:p text:style-name="common-al">Burgemeester en wethouders hebben een omgevingsvergunning verleend. Op 14 maart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3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3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3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3544</meta:user-defined>
    <meta:user-defined meta:name="DCTERMS.abstract">het realiseren van een extra verdieping en een nieuwe hoofdentr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ilderdijkstraat 2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438</meta:user-defined>
    <meta:user-defined meta:name="OVERHEIDop.GmbID/DC.identifier">gmb-2024-122438</meta:user-defined>
    <meta:user-defined meta:name="OVERHEIDop.versieInformatie"/>
  </office:meta>
</office:document-meta>
</file>