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vanaf Pleintje Terwaenen naar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af Pleintje Terwaenen naar de Heuvel</text:span>
          </text:p>
            <text:p text:style-name="common-al">
            <text:span text:style-name="nadrukvet">Pasar Malam Oss 30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826</text:span>
          </text:p>
            <text:p text:style-name="common-al"/>
            <text:p text:style-name="common-al">De burgemeester heeft op 14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2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26</meta:user-defined>
    <meta:user-defined meta:name="DCTERMS.abstract">Pasar Malam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vanaf Pleintje Terwaenen naar de Heuv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24</meta:user-defined>
    <meta:user-defined meta:name="OVERHEIDop.GmbID/DC.identifier">gmb-2024-122424</meta:user-defined>
    <meta:user-defined meta:name="OVERHEIDop.versieInformatie"/>
  </office:meta>
</office:document-meta>
</file>