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de Straatspeeldag Jantje Beton 12-06-2024, Sint Michaëlsplein 9, 6129KJ Urmond</text:p>
      <text:section text:name="zakelijke-mededeling_id1-3-2" text:style-name="zakelijke-mededeling">
        <text:section text:name="zakelijke-mededeling-tekst_id1-3-2-1" text:style-name="zakelijke-mededeling-tekst">
          <text:section text:name="tekst_id1-3-2-1-1" text:style-name="tekst">
            <text:p text:style-name="common-al">Op 14-03-2024 is een aanvraag ontvangen voor Het houden van de Straatspeeldag Jantje Beton op 12-06-2024 op locatie op en rondom Sint Michaëlsplein, 6129KJ Urmond. De aanvraag is geregistreerd onder zaaknummer Z2024-00000260. De aanvraag betreft de volgende activiteiten:</text:p>
            <text:p text:style-name="common-al">Straatspeeldag Jantje Beton op en rondom het Sint Michaëlsplein te Urmo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242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2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2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60</meta:user-defined>
    <meta:user-defined meta:name="DCTERMS.abstract">Betreft: Aanvraag op locatie Sint Michaëlsplein 9, 6129KJ Urmond</meta:user-defined>
    <dc:language>nl</dc:language>
    <meta:user-defined meta:name="OVERHEIDop.locatietype/OVERHEIDop.gebiedsmarkering">Punt</meta:user-defined>
    <meta:user-defined meta:name="DC.title">Aanvraag vergunning voor Het houden van de Straatspeeldag Jantje Beton 12-06-2024, Sint Michaëlsplein 9, 6129KJ Urmond</meta:user-defined>
    <meta:user-defined meta:name="DCTERMS.W3CDTF/DCTERMS.available">2024-03-19</meta:user-defined>
    <meta:user-defined meta:name="DCTERMS.W3CDTF/OVERHEIDop.jaargang">2024</meta:user-defined>
    <meta:user-defined meta:name="OVERHEIDop.publicationIssue">122422</meta:user-defined>
    <meta:user-defined meta:name="OVERHEIDop.GmbID/DC.identifier">gmb-2024-122422</meta:user-defined>
    <meta:user-defined meta:name="OVERHEIDop.versieInformatie"/>
  </office:meta>
</office:document-meta>
</file>