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Biesterij 2A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4 heeft de gemeente een melding ontvangen voor activiteiten op de locatie Biesterij 2A in Rijssen. De melding betreft het verwijderen van asbest . Voor deze activiteiten geldt geen vergunningplicht. De melding is geregistreerd onder zaaknummer Z2024-00000648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2241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1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1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648</meta:user-defined>
    <meta:user-defined meta:name="DCTERMS.abstract">Biesterij 2A in Rijssen, het verwijderen van asbes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sloopmelding Biesterij 2A in Rijss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2418</meta:user-defined>
    <meta:user-defined meta:name="OVERHEIDop.GmbID/DC.identifier">gmb-2024-122418</meta:user-defined>
    <meta:user-defined meta:name="OVERHEIDop.versieInformatie"/>
  </office:meta>
</office:document-meta>
</file>