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in de uiterwaarden op het terrein lokaal bekend als Den Bol nabij steiger Schokker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in de uiterwaarden op het terrein lokaal bekend als Den Bol nabij steiger Schokkermuseum</text:span>
          </text:p>
            <text:p text:style-name="common-al">
            <text:span text:style-name="nadrukvet">Lith presenteert 2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81</text:span>
          </text:p>
            <text:p text:style-name="common-al"/>
            <text:p text:style-name="common-al">De burgemeester heeft op 8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1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81</meta:user-defined>
    <meta:user-defined meta:name="DCTERMS.abstract">Lith presenteert</meta:user-defined>
    <dc:language>nl</dc:language>
    <meta:user-defined meta:name="OVERHEIDop.locatietype/OVERHEIDop.gebiedsmarkering">Punt</meta:user-defined>
    <meta:user-defined meta:name="DC.title">Evenementenvergunning aangevraagd: Lith, in de uiterwaarden op het terrein lokaal bekend als Den Bol nabij steiger Schokkermuse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17</meta:user-defined>
    <meta:user-defined meta:name="OVERHEIDop.GmbID/DC.identifier">gmb-2024-122417</meta:user-defined>
    <meta:user-defined meta:name="OVERHEIDop.versieInformatie"/>
  </office:meta>
</office:document-meta>
</file>