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Jeugdzeskamp en Dorpszeskamp voor volwassenen 22 juni 2024 en 23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88</text:span>
          </text:p>
            <text:p text:style-name="common-al"/>
            <text:p text:style-name="common-al">De burgemeester heeft op 10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88</meta:user-defined>
    <meta:user-defined meta:name="DCTERMS.abstract">Jeugdzeskamp en Dorpszeskamp voor volwassenen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5</meta:user-defined>
    <meta:user-defined meta:name="OVERHEIDop.GmbID/DC.identifier">gmb-2024-122415</meta:user-defined>
    <meta:user-defined meta:name="OVERHEIDop.versieInformatie"/>
  </office:meta>
</office:document-meta>
</file>