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Lutter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ong.</text:span>
          </text:p>
            <text:p text:style-name="common-al">
            <text:span text:style-name="nadrukvet">Het organiseren van een autocrosswedstrij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468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4686</meta:user-defined>
    <meta:user-defined meta:name="DCTERMS.abstract">het organiseren van een autocross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ijen, Lutterweg ong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4</meta:user-defined>
    <meta:user-defined meta:name="OVERHEIDop.GmbID/DC.identifier">gmb-2024-122414</meta:user-defined>
    <meta:user-defined meta:name="OVERHEIDop.versieInformatie"/>
  </office:meta>
</office:document-meta>
</file>