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ellefleur kv1 2 en 2 MZ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kv1 2 en 2 MZ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63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31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istermijn verlengd: Lith, Bellefleur kv1 2 en 2 MZ Lit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3</meta:user-defined>
    <meta:user-defined meta:name="OVERHEIDop.GmbID/DC.identifier">gmb-2024-122413</meta:user-defined>
    <meta:user-defined meta:name="OVERHEIDop.versieInformatie"/>
  </office:meta>
</office:document-meta>
</file>