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4-14-1-3-2-2-2">
      <text:list-level-style-bullet text:bullet-char="-" text:level="1">
        <style:list-level-properties text:min-label-width="10mm"/>
      </text:list-level-style-bullet>
    </text:list-style>
    <text:list-style style:name="id1-3-2-4-14-1-3-2-2-2-1">
      <text:list-level-style-bullet text:bullet-char="-" text:level="1">
        <style:list-level-properties text:min-label-width="10mm"/>
      </text:list-level-style-bullet>
    </text:list-style>
    <text:list-style style:name="id1-3-2-4-14-1-3-2-2-2-2">
      <text:list-level-style-bullet text:bullet-char="-" text:level="1">
        <style:list-level-properties text:min-label-width="10mm"/>
      </text:list-level-style-bullet>
    </text:list-style>
    <text:list-style style:name="id1-3-2-4-14-1-3-2-2-2-3">
      <text:list-level-style-bullet text:bullet-char="-" text:level="1">
        <style:list-level-properties text:min-label-width="10mm"/>
      </text:list-level-style-bullet>
    </text:list-style>
    <text:list-style style:name="id1-3-2-4-14-1-3-2-2-2-4">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text:list-style style:name="id1-3-2-4-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4-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2-1-2-3">
      <text:list-level-style-bullet style:num-suffix="" text:bullet-char="​" text:level="1">
        <style:list-level-properties text:min-label-width="10mm"/>
      </text:list-level-style-bullet>
    </text:list-style>
    <text:list-style style:name="id1-3-2-4-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2-2-2-3">
      <text:list-level-style-bullet style:num-suffix=""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text:list-style style:name="id1-3-2-4-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text:list-style style:name="id1-3-2-4-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2-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3-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3-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4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text:list-style style:name="id1-3-2-4-54-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1-3-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1-3-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text:list-style style:name="id1-3-2-4-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text:list-style style:name="id1-3-2-4-6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text:list-style style:name="id1-3-2-4-6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3-2-1-2-2-3">
      <text:list-level-style-bullet text:bullet-char="•" text:level="1">
        <style:list-level-properties text:min-label-width="10mm"/>
      </text:list-level-style-bullet>
    </text:list-style>
    <text:list-style style:name="id1-3-2-4-66-1-3-2-1-2-2-3-1">
      <text:list-level-style-bullet text:bullet-char="•" text:level="1">
        <style:list-level-properties text:min-label-width="10mm"/>
      </text:list-level-style-bullet>
    </text:list-style>
    <text:list-style style:name="id1-3-2-4-66-1-3-2-1-2-2-3-2">
      <text:list-level-style-bullet text:bullet-char="•" text:level="1">
        <style:list-level-properties text:min-label-width="10mm"/>
      </text:list-level-style-bullet>
    </text:list-style>
    <text:list-style style:name="id1-3-2-4-6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3-2-2-2-2-3">
      <text:list-level-style-bullet text:bullet-char="•" text:level="1">
        <style:list-level-properties text:min-label-width="10mm"/>
      </text:list-level-style-bullet>
    </text:list-style>
    <text:list-style style:name="id1-3-2-4-66-1-3-2-2-2-2-3-1">
      <text:list-level-style-bullet text:bullet-char="•" text:level="1">
        <style:list-level-properties text:min-label-width="10mm"/>
      </text:list-level-style-bullet>
    </text:list-style>
    <text:list-style style:name="id1-3-2-4-66-1-3-2-2-2-2-3-2">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text:list-style style:name="id1-3-2-4-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text:list-style style:name="id1-3-2-4-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text:list-style style:name="id1-3-2-4-7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text:list-style style:name="id1-3-2-4-8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text:list-style style:name="id1-3-2-4-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text:list-style style:name="id1-3-2-4-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text:list-style style:name="id1-3-2-4-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text:list-style style:name="id1-3-2-4-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6-1-1">
      <style:table-column-properties/>
    </style:style>
    <style:style style:family="table-column" style:parent-style-name="colspec" style:name="id1-3-2-4-146-1-2">
      <style:table-column-properties/>
    </style:style>
    <text:list-style style:name="id1-3-2-4-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0-1-1">
      <style:table-column-properties/>
    </style:style>
    <style:style style:family="table-column" style:parent-style-name="colspec" style:name="id1-3-2-4-150-1-2">
      <style:table-column-properties/>
    </style:style>
    <text:list-style style:name="id1-3-2-4-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0-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0-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0-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0-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0-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0-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text:list-style style:name="id1-3-2-4-1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2-1-1">
      <style:table-column-properties/>
    </style:style>
    <style:style style:family="table-column" style:parent-style-name="colspec" style:name="id1-3-2-4-162-1-2">
      <style:table-column-properties/>
    </style:style>
    <text:list-style style:name="id1-3-2-4-16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6-1-1">
      <style:table-column-properties/>
    </style:style>
    <style:style style:family="table-column" style:parent-style-name="colspec" style:name="id1-3-2-4-166-1-2">
      <style:table-column-properties/>
    </style:style>
    <text:list-style style:name="id1-3-2-4-16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0-1-1">
      <style:table-column-properties/>
    </style:style>
    <style:style style:family="table-column" style:parent-style-name="colspec" style:name="id1-3-2-4-170-1-2">
      <style:table-column-properties/>
    </style:style>
    <text:list-style style:name="id1-3-2-4-1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4-1-1">
      <style:table-column-properties/>
    </style:style>
    <style:style style:family="table-column" style:parent-style-name="colspec" style:name="id1-3-2-4-174-1-2">
      <style:table-column-properties/>
    </style:style>
    <text:list-style style:name="id1-3-2-4-1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8-1-1">
      <style:table-column-properties/>
    </style:style>
    <style:style style:family="table-column" style:parent-style-name="colspec" style:name="id1-3-2-4-178-1-2">
      <style:table-column-properties/>
    </style:style>
    <text:list-style style:name="id1-3-2-4-17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text:list-style style:name="id1-3-2-4-186-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0-1-1">
      <style:table-column-properties/>
    </style:style>
    <style:style style:family="table-column" style:parent-style-name="colspec" style:name="id1-3-2-4-190-1-2">
      <style:table-column-properties/>
    </style:style>
    <text:list-style style:name="id1-3-2-4-190-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0-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4-1-1">
      <style:table-column-properties/>
    </style:style>
    <style:style style:family="table-column" style:parent-style-name="colspec" style:name="id1-3-2-4-194-1-2">
      <style:table-column-properties/>
    </style:style>
    <text:list-style style:name="id1-3-2-4-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8-1-1">
      <style:table-column-properties/>
    </style:style>
    <style:style style:family="table-column" style:parent-style-name="colspec" style:name="id1-3-2-4-198-1-2">
      <style:table-column-properties/>
    </style:style>
    <text:list-style style:name="id1-3-2-4-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2-1-1">
      <style:table-column-properties/>
    </style:style>
    <style:style style:family="table-column" style:parent-style-name="colspec" style:name="id1-3-2-4-202-1-2">
      <style:table-column-properties/>
    </style:style>
    <text:list-style style:name="id1-3-2-4-2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06-1-1">
      <style:table-column-properties/>
    </style:style>
    <style:style style:family="table-column" style:parent-style-name="colspec" style:name="id1-3-2-4-206-1-2">
      <style:table-column-properties/>
    </style:style>
    <text:list-style style:name="id1-3-2-4-2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0-1-1">
      <style:table-column-properties/>
    </style:style>
    <style:style style:family="table-column" style:parent-style-name="colspec" style:name="id1-3-2-4-210-1-2">
      <style:table-column-properties/>
    </style:style>
    <text:list-style style:name="id1-3-2-4-2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4-1-1">
      <style:table-column-properties/>
    </style:style>
    <style:style style:family="table-column" style:parent-style-name="colspec" style:name="id1-3-2-4-214-1-2">
      <style:table-column-properties/>
    </style:style>
    <text:list-style style:name="id1-3-2-4-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text:list-style style:name="id1-3-2-4-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6-1-1">
      <style:table-column-properties/>
    </style:style>
    <style:style style:family="table-column" style:parent-style-name="colspec" style:name="id1-3-2-4-226-1-2">
      <style:table-column-properties/>
    </style:style>
    <text:list-style style:name="id1-3-2-4-2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6-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Wijzigingen Algemene Plaatselijke Verordening Krimpenerwaard 2023</text:p>
      <text:section text:name="regeling_id1-3-2" text:style-name="regeling">
        <text:section text:name="aanhef_id1-3-2-1" text:style-name="aanhef">
          <text:section text:name="preambule_id1-3-2-1-1" text:style-name="preambule">
            <text:p text:style-name="al">[Deze publicatie betreft een rectificatie omdat niet alle vastgestelde wijzigingen zijn bekendgemaakt en verwerkt in de regeling. De oorspronkelijke publicatie is op 29 februari 2024 bekendgemaakt<text:span text:style-name="nadrukvet">, </text:span>beschikbaar via <text:a xlink:href="https://zoek.officielebekendmakingen.nl/gmb-2024-92313.html" xlink:type="simple"><text:span text:style-name="nadrukondlijn">Gemeenteblad 2024, 92313</text:span></text:a>.]</text:p>
            <text:p text:style-name="al"/>
            <text:p text:style-name="al">De raad van de gemeente Krimpenerwaard,</text:p>
            <text:p text:style-name="al"/>
            <text:p text:style-name="al">Gelezen het voorstel van burgemeester en wethouders van ref mitVV VVB07F44CBE2BC4732A8B766958D728FD4 \* MERGEFORMAT inzake ref mitVV VV7662512DDF614EB29E7DAA700111C169 \* MERGEFORMAT </text:p>
            <text:p text:style-name="al"/>
            <text:p text:style-name="al">gelet o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TOELICHTING RAADSBESLUIT</text:span>
          </text:p>
            <text:p text:style-name="al"/>
            <text:list text:style-name="id1-3-2-2-1-4">
              <text:list-item text:style-override="id1-3-2-2-1-4-1">
                <text:number>-</text:number>
                <text:p text:style-name="al">De wijzigingen van de Algemene Plaatselijke Verordening Krimpenerwaard vast te stellen.</text:p>
              </text:list-item>
              <text:list-item text:style-override="id1-3-2-2-1-4-2">
                <text:number>-</text:number>
                <text:p text:style-name="al">Artikel 4 als volgt te wijzigen: (A24-001)</text:p>
                <text:list text:style-name="id1-3-2-2-1-4-2-3">
                  <text:list-item text:style-override="id1-3-2-2-1-4-2-3-1">
                    <text:number>o</text:number>
                    <text:p text:style-name="al">Artikel 4:3 Kennisgeving incidentele festiviteit</text:p>
                    <text:list text:style-name="id1-3-2-2-1-4-2-3-1-3">
                      <text:list-item text:style-override="id1-3-2-2-1-4-2-3-1-3-1">
                        <text:number>■</text:number>
                        <text:p text:style-name="al">Lid 6. De equivalente geluidsniveaus LAeq en LCeq veroorzaakt door de inrichting bedragen niet meer dan 55dB(A) en 70 dB(C), gemeten op de gevel van de geluidgevoelige gebouwen op een hoogte van 1,5 meter.</text:p>
                      </text:list-item>
                      <text:list-item text:style-override="id1-3-2-2-1-4-2-3-1-3-2">
                        <text:number>■</text:number>
                        <text:p text:style-name="al">Lid 7. Bij incidentele festiviteiten in de buitenruimte bedragen de equivalente geluidsniveaus LAeq en LCeq veroorzaakt door de inrichting niet meer dan 70 dB(A) en 85 dB(C), gemeten op de gevel van de geluidsgevoelige gebouwen op een hoogte van 1,5 meter.</text:p>
                      </text:list-item>
                    </text:list>
                  </text:list-item>
                </text:list>
              </text:list-item>
            </text:list>
          </text:section>
        </text:section>
        <text:section text:name="regeling-sluiting_id1-3-2-3" text:style-name="regeling-sluiting">
          <text:section text:name="ondertekening_id1-3-2-3-1">
            <text:p><text:span text:style-name="functie">Aldus vastgesteld in de openbare vergadering van 9 januari 2024,</text:span></text:p>
          </text:section>
          <text:section text:name="ondertekening_id1-3-2-3-2">
            <text:p><text:span text:style-name="functie"/></text:p>
            <text:p><text:span text:style-name="functie">de griffier,</text:span></text:p>
            <text:p><text:span text:style-name="functie">dr. M-L van Muijen</text:span></text:p>
          </text:section>
          <text:section text:name="ondertekening_id1-3-2-3-3">
            <text:p><text:span text:style-name="functie"/></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 Bijlage </text:span> <text:span text:style-name="nr"/> 
            <text:span text:style-name="nadrukvet">bij wijziging APV Krimpenerwaard 2023</text:span>
          </text:p>
          <text:p text:style-name="al"/>
          <text:p text:style-name="al">
          <text:span text:style-name="nadrukvet">Was-wordt-tabel technische aanpassing </text:span>
          <text:span text:style-name="nadrukvet">Model Algemene plaatselijke verordening </text:span>
        </text:p>
          <text:p text:style-name="al">
          <text:span text:style-name="nadrukvet">
            <text:span text:style-name="nadrukcur">De nieuwe tekst is de tekst zoals die luidt na de wijziging APV Krimpenerwaard</text:span>
          </text:span>
        </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Algemene wijzigingen</text:span>
                  </text:p>
                </table:table-cell>
              </table:table-row>
              <table:table-row table:style-name="row">
                <table:table-cell table:style-name="cell_frame_all" table:number-rows-spanned="1" table:number-columns-spanned="1">
                  <text:p text:style-name="table_al">
                    <text:span text:style-name="nadrukvet">Afdelingen: titel, nummering en plaatsing is gewijzigd naar nieuwe indeling model APV </text:span>
                    <text:span text:style-name="nadrukvet">(gewijzigd model, juli 2022)</text:span>
                  </text:p>
                  <text:p text:style-name="table_al"/>
                  <text:p text:style-name="table_al">
                    <text:span text:style-name="nadrukvet">Bij artikelen: 2:3, 2:67, 3:2, 3:6 en 3:8 is het woord ‘indien’ gewijzigd in: ‘voor zover van toepassing’.</text:span>
                  </text:p>
                  <text:p text:style-name="table_al"/>
                  <text:p text:style-name="table_al">
                    <text:span text:style-name="nadrukvet">Het woord ‘begripsbepalingen’ is in de APV veranderd naar: ‘definitie’</text:span>
                  </text:p>
                  <text:p text:style-name="table_al"/>
                  <text:p text:style-name="table_al">
                    <text:span text:style-name="nadrukvet">In dit document zijn ook alle wijzigingen opgenomen die noodzakelijk zijn voor de inwerkingtreding van de omgevingswet. Deze staan niet overal gemarkeerd omdat dit reeds al is vastgesteld door de raad, maar soms toch benoemd om verwarring te voorkomen.</text:span>
                  </text:p>
                </table:table-cell>
              </table:table-row>
            </table:table>
            <text:p text:style-name="table_bottom"/>
          </text:section>
          <text:p text:style-name="al"/>
          <text:p text:style-name="al">Intitulé wordt als volgt gewijzigd:</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Intitulé</text:span>
                  </text:p>
                  <text:p text:style-name="table_al">Algemene plaatselijke verordening Krimpenerwaard 2018</text:p>
                </table:table-cell>
                <table:table-cell table:style-name="cell_frame_all" table:number-rows-spanned="1" table:number-columns-spanned="1">
                  <text:p text:style-name="table_al">
                    <text:span text:style-name="nadrukvet">Intitulé</text:span>
                  </text:p>
                  <text:p text:style-name="table_al">Algemene plaatselijke verordening Krimpenerwaard 2018</text:p>
                  <text:p text:style-name="table_al"/>
                  <text:p text:style-name="table_al">
                    <text:span text:style-name="nadrukvet">De raad van de Gemeente Krimpenerwaard;</text:span>
                  </text:p>
                  <text:p text:style-name="table_al"/>
                  <text:p text:style-name="table_al">gelezen het voorstel van college van burgemeester en wethouders;</text:p>
                  <text:p text:style-name="table_al"/>
                  <text:p text:style-name="table_al">gelet op de artikelen 149, 149a, 151a, 151b, 151c, 151d, 154 en 154a van de Gemeentewet, de artikelen 3 en 4 van de Wet openbare manifestaties, de artikelen 4, 25a, 25b, 25c en 25d van de Alcoholwet, de omgevingswet, besluit activiteiten leefomgeving, artikel 30c, tweede lid, van de Wet op de kansspelen, artikel 3 van de Winkeltijdenwet en artikel 2a van de Wegenverkeerswet 1994;</text:p>
                  <text:p text:style-name="table_al"/>
                  <text:p text:style-name="table_al">
                    <text:span text:style-name="nadrukvet">Besluit vast te stellen de:</text:span>
                  </text:p>
                  <text:p text:style-name="table_al"/>
                  <text:p text:style-name="table_al">Algemene plaatselijke verordening 2018</text:p>
                  <text:p text:style-name="table_al">(Bijgewerkt tot en met de wijziging vastgesteld door de raad op 9 januari 2024)</text:p>
                </table:table-cell>
              </table:table-row>
              <table:table-row table:style-name="row">
                <table:table-cell table:style-name="cell_frame_all" table:number-rows-spanned="1" table:number-columns-spanned="2">
                  <text:p text:style-name="table_al">
                    <text:span text:style-name="nadrukvet">Toelichting: </text:span>bijgewerkt naar voorbeeld vanuit de modelverordening, ook versie met datum voor de overzichtelijkheid en vindbaarheid.</text:p>
                </table:table-cell>
              </table:table-row>
            </table:table>
            <text:p text:style-name="table_bottom"/>
          </text:section>
          <text:p text:style-name="al"/>
          <text:p text:style-name="al">Artikel 1:1 wordt als volgt gewijzigd:</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toevoeging </text:p>
                </table:table-cell>
                <table:table-cell table:style-name="cell_frame_all" table:number-rows-spanned="1" table:number-columns-spanned="1">
                  <text:p text:style-name="table_al">
                    <text:span text:style-name="nadrukvet">Artikel 1:1 Definities</text:span>
                  </text:p>
                  <text:list text:style-name="id1-3-2-4-14-1-3-2-2-2">
                    <text:list-item text:style-override="id1-3-2-4-14-1-3-2-2-2-1">
                      <text:number>-</text:number>
                      <text:p text:style-name="table_al">beperkingengebiedactiviteit: hetgeen daaronder wordt verstaan in de bijlage, onder A, bij de Omgevingswet;</text:p>
                    </text:list-item>
                    <text:list-item text:style-override="id1-3-2-4-14-1-3-2-2-2-2">
                      <text:number>-</text:number>
                      <text:p text:style-name="table_al"> motorvoertuig: hetgeen daaronder wordt verstaan in artikel 1 van het Reglement verkeersregels en verkeerstekens 1990;</text:p>
                    </text:list-item>
                    <text:list-item text:style-override="id1-3-2-4-14-1-3-2-2-2-3">
                      <text:number>-</text:number>
                      <text:p text:style-name="table_al">parkeren: hetgeen daaronder wordt verstaan in artikel 1 van het Reglement verkeersregels en verkeerstekens 1990;</text:p>
                    </text:list-item>
                    <text:list-item text:style-override="id1-3-2-4-14-1-3-2-2-2-4">
                      <text:number>-</text:number>
                      <text:p text:style-name="table_al">voertuig: hetgeen daaronder wordt verstaan in artikel 1 van het Reglement verkeersregels en verkeerstekens 1990, met uitzondering van kleine wagens, zoals kruiwagens en kinderwagens, en rolstoelen; </text:p>
                    </text:list-item>
                  </text:list>
                </table:table-cell>
              </table:table-row>
              <table:table-row table:style-name="row">
                <table:table-cell table:style-name="cell_frame_all" table:number-rows-spanned="1" table:number-columns-spanned="2">
                  <text:p text:style-name="table_al">
                    <text:span text:style-name="nadrukvet">Toelichting: </text:span>voornamelijk de inwerkingtreding van de omgevingswet zorgt voor aanvullingen in de definities.</text:p>
                </table:table-cell>
              </table:table-row>
            </table:table>
            <text:p text:style-name="table_bottom"/>
          </text:section>
          <text:p text:style-name="al"/>
          <text:p text:style-name="al">Artikel 1:3 wordt als volgt gewijzigd:</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3 Vervalt</text:span>
                  </text:p>
                </table:table-cell>
                <table:table-cell table:style-name="cell_frame_all" table:number-rows-spanned="1" table:number-columns-spanned="1">
                  <text:p text:style-name="table_al">
                    <text:span text:style-name="nadrukvet">Artikel 1:3 Vervalt</text:span>
                  </text:p>
                  <text:p text:style-name="table_al">Wordt nu onderdeel van artikel 1:8 lid 2&amp;3</text:p>
                </table:table-cell>
              </table:table-row>
            </table:table>
            <text:p text:style-name="table_bottom"/>
          </text:section>
          <text:p text:style-name="al"/>
          <text:p text:style-name="al">Artikel 1:8 wordt als volgt gewijzigd:</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8 Weigeringsgronden</text:span>
                  </text:p>
                  <text:p text:style-name="table_al">toevoeging</text:p>
                </table:table-cell>
                <table:table-cell table:style-name="cell_frame_all" table:number-rows-spanned="1" table:number-columns-spanned="1">
                  <text:p text:style-name="table_al">
                    <text:span text:style-name="nadrukvet">Artikel 1:8 Weigeringsgronden</text:span>
                  </text:p>
                  <text:list text:style-name="id1-3-2-4-22-1-3-2-2-2">
                    <text:list-item text:style-override="id1-3-2-4-22-1-3-2-2-2-1">
                      <text:number>2.</text:number>
                      <text:p text:style-name="table_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4-22-1-3-2-2-2-2">
                      <text:number>3.</text:number>
                      <text:p text:style-name="table_al">Voor bepaalde, door het bestuursorgaan aan te wijzen, vergunningen of ontheffingen kan de in het tweede lid genoemde termijn worden verlengd tot ten hoogste dertien weken.</text:p>
                    </text:list-item>
                  </text:list>
                </table:table-cell>
              </table:table-row>
              <table:table-row table:style-name="row">
                <table:table-cell table:style-name="cell_frame_all" table:number-rows-spanned="1" table:number-columns-spanned="2">
                  <text:p text:style-name="table_al">
                    <text:span text:style-name="nadrukvet">Toelichting: </text:span>In de model verordening vervalt artikel 1:3 en wordt de volledige inhoud hiervan opgenomen als lid 2 &amp; 3 van artikel 1:8. Dit omdat het valt onder de weigeringsgronden en zo dus op de juiste plek staat.</text:p>
                </table:table-cell>
              </table:table-row>
            </table:table>
            <text:p text:style-name="table_bottom"/>
          </text:section>
          <text:p text:style-name="al"/>
          <text:p text:style-name="al">Artikel 2:1 wordt als volgt gewijzigd:</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 Samenscholing en ongeregeldheden</text:span>
                  </text:p>
                  <text:list text:style-name="id1-3-2-4-26-1-3-2-1-2">
                    <text:list-item text:style-override="id1-3-2-4-26-1-3-2-1-2-1">
                      <text:number>1.</text:number>
                      <text:p text:style-name="table_al">Het is verboden op een openbare plaats deel te nemen aan een samenscholing, onnodig op te dringen of door uitdagend gedrag aanleiding te geven tot ongeregeldheden. </text:p>
                    </text:list-item>
                    <text:list-item text:style-override="id1-3-2-4-26-1-3-2-1-2-2">
                      <text:number>2.</text:number>
                      <text:p text:style-name="table_al">Degene die op een openbare plaats: </text:p>
                      <text:list text:style-name="id1-3-2-4-26-1-3-2-1-2-2-3">
                        <text:list-item text:style-override="id1-3-2-4-26-1-3-2-1-2-2-3-1">
                          <text:number>a.</text:number>
                          <text:p text:style-name="table_al">aanwezig is bij een voorval waardoor ongeregeldheden ontstaan of dreigen te ontstaan; </text:p>
                        </text:list-item>
                        <text:list-item text:style-override="id1-3-2-4-26-1-3-2-1-2-2-3-2">
                          <text:number>b.</text:number>
                          <text:p text:style-name="table_al">aanwezig is bij een gebeurtenis die aanleiding geeft tot toeloop van publiek waardoor ongeregeldheden ontstaan of dreigen te ontstaan; of </text:p>
                        </text:list-item>
                        <text:list-item text:style-override="id1-3-2-4-26-1-3-2-1-2-2-3-3">
                          <text:number>c.</text:number>
                          <text:p text:style-name="table_al"> zich bevindt in of aanwezig is bij een samenscholing; </text:p>
                        </text:list-item>
                      </text:list>
                    </text:list-item>
                    <text:list-item text:style-override="id1-3-2-4-26-1-3-2-1-2-3">
                      <text:number/>
                      <text:p text:style-name="table_al">is verplicht op bevel van een ambtenaar van politie zijn weg te vervolgen of zich in de door hem aangewezen richting te verwijderen. </text:p>
                    </text:list-item>
                  </text:list>
                </table:table-cell>
                <table:table-cell table:style-name="cell_frame_all" table:number-rows-spanned="1" table:number-columns-spanned="1">
                  <text:p text:style-name="table_al">
                    <text:span text:style-name="nadrukvet">Artikel 2:1 Samenscholing en ongeregeldheden</text:span>
                  </text:p>
                  <text:list text:style-name="id1-3-2-4-26-1-3-2-2-2">
                    <text:list-item text:style-override="id1-3-2-4-26-1-3-2-2-2-1">
                      <text:number>1.</text:number>
                      <text:p text:style-name="table_al"> Het is verboden op een openbare plaats deel te nemen aan een samenscholing, onnodig op te dringen of door uitdagend gedrag aanleiding te geven tot ongeregeldheden. </text:p>
                    </text:list-item>
                    <text:list-item text:style-override="id1-3-2-4-26-1-3-2-2-2-2">
                      <text:number>2.</text:number>
                      <text:p text:style-name="table_al">Degene die op een openbare plaats: </text:p>
                      <text:list text:style-name="id1-3-2-4-26-1-3-2-2-2-2-3">
                        <text:list-item text:style-override="id1-3-2-4-26-1-3-2-2-2-2-3-1">
                          <text:number>a.</text:number>
                          <text:p text:style-name="table_al">aanwezig is bij een voorval waardoor ongeregeldheden ontstaan of dreigen te ontstaan; </text:p>
                        </text:list-item>
                        <text:list-item text:style-override="id1-3-2-4-26-1-3-2-2-2-2-3-2">
                          <text:number>b.</text:number>
                          <text:p text:style-name="table_al">aanwezig is bij een gebeurtenis die aanleiding geeft tot toeloop van publiek waardoor ongeregeldheden ontstaan of dreigen te ontstaan; of </text:p>
                        </text:list-item>
                        <text:list-item text:style-override="id1-3-2-4-26-1-3-2-2-2-2-3-3">
                          <text:number>c.</text:number>
                          <text:p text:style-name="table_al">zich bevindt in of aanwezig is bij een samenscholing; </text:p>
                        </text:list-item>
                      </text:list>
                    </text:list-item>
                    <text:list-item text:style-override="id1-3-2-4-26-1-3-2-2-2-3">
                      <text:number/>
                      <text:p text:style-name="table_al">
                        <text:span text:style-name="nadrukvet">is verplicht op bevel van een ambtenaar van politie, of een daartoe aangewezen Buitengewoon opsporingsambtenaar, zijn weg te vervolgen of zich in de door hem aangewezen richting te verwijderen.</text:span>
                      </text:p>
                    </text:list-item>
                  </text:list>
                </table:table-cell>
              </table:table-row>
              <table:table-row table:style-name="row">
                <table:table-cell table:style-name="cell_frame_all" table:number-rows-spanned="1" table:number-columns-spanned="2">
                  <text:p text:style-name="table_al">
                    <text:span text:style-name="nadrukvet">Toelichting: </text:span>Er wordt steeds meer samenwerking gevraagd tussen de politie en de boa’s richting de handhaving vanuit de gemeente. De mogelijkheid om nu op te treden en een groep te verwijderen van een locatie indien nodig ontbreekt hier echter voor. Met deze toevoeging kunnen de boa’s de politie ondersteunen op dit gebied.</text:p>
                </table:table-cell>
              </table:table-row>
            </table:table>
            <text:p text:style-name="table_bottom"/>
          </text:section>
          <text:p text:style-name="al"/>
          <text:p text:style-name="al">Artikel 2:10 wordt als volgt gewijzigd:</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de weg</text:span>
                  </text:p>
                  <text:list text:style-name="id1-3-2-4-30-1-3-2-1-2">
                    <text:list-item text:style-override="id1-3-2-4-30-1-3-2-1-2-1">
                      <text:number>1.</text:number>
                      <text:p text:style-name="table_al">Het is verboden de weg of een weggedeelte anders te gebruiken dan overeenkomstig de publieke functie daarvan, indien:</text:p>
                      <text:list text:style-name="id1-3-2-4-30-1-3-2-1-2-1-3">
                        <text:list-item text:style-override="id1-3-2-4-30-1-3-2-1-2-1-3-1">
                          <text:number>a.</text:number>
                          <text:p text:style-name="table_al">het gebruik schade toebrengt of kan toebrengen aan de weg, de bruikbaarheid van de weg belemmert of kan belemmeren, dan wel een belemmering vormt of kan vormen voor het beheer of onderhoud van de weg; of</text:p>
                        </text:list-item>
                        <text:list-item text:style-override="id1-3-2-4-30-1-3-2-1-2-1-3-2">
                          <text:number>b.</text:number>
                          <text:p text:style-name="table_al">het gebruik niet voldoet aan redelijke eisen van welstand.</text:p>
                        </text:list-item>
                      </text:list>
                    </text:list-item>
                    <text:list-item text:style-override="id1-3-2-4-30-1-3-2-1-2-2">
                      <text:number>2.</text:number>
                      <text:p text:style-name="table_al">Van een belemmering voor de bruikbaarheid van de weg is in ieder geval sprake wanneer niet tenminste een vrije doorgang van 1,25 m wordt gelaten op voetpaden en van 3,50 m op de rijbaan voor fietsers of gemotoriseerd verkeer.</text:p>
                    </text:list-item>
                    <text:list-item text:style-override="id1-3-2-4-30-1-3-2-1-2-3">
                      <text:number>3.</text:number>
                      <text:p text:style-name="table_al">Het college kan in het belang van de openbare orde of de woon- en leefomgeving nadere regels stellen ten aanzien van terrassen, uitstallingen, steigers, containers en reclameborden.</text:p>
                    </text:list-item>
                    <text:list-item text:style-override="id1-3-2-4-30-1-3-2-1-2-4">
                      <text:number>4.</text:number>
                      <text:p text:style-name="table_al">Het bevoegde bestuursorgaan kan ontheffing verlenen van het verbod in het eerste lid.</text:p>
                    </text:list-item>
                    <text:list-item text:style-override="id1-3-2-4-30-1-3-2-1-2-5">
                      <text:number>5.</text:number>
                      <text:p text:style-name="table_al">In afwijking van het vierde lid kan het bevoegd gezag een omgevingsvergunning verlenen voor het in het eerste lid bedoelde gebruik, voor zover dit een activiteit betreft als bedoeld in artikel 2.2, eerste lid, onder j of k, van de Wet algemene bepalingen omgevingsrecht .</text:p>
                    </text:list-item>
                    <text:list-item text:style-override="id1-3-2-4-30-1-3-2-1-2-6">
                      <text:number>6.</text:number>
                      <text:p text:style-name="table_al">Het verbod in het eerste lid is niet van toepassing op:</text:p>
                      <text:list text:style-name="id1-3-2-4-30-1-3-2-1-2-6-3">
                        <text:list-item text:style-override="id1-3-2-4-30-1-3-2-1-2-6-3-1">
                          <text:number>a.</text:number>
                          <text:p text:style-name="table_al">evenementen als bedoeld in artikel 2:24;</text:p>
                        </text:list-item>
                        <text:list-item text:style-override="id1-3-2-4-30-1-3-2-1-2-6-3-2">
                          <text:number>b.</text:number>
                          <text:p text:style-name="table_al">standplaatsen als bedoeld in artikel 5:17; en</text:p>
                        </text:list-item>
                        <text:list-item text:style-override="id1-3-2-4-30-1-3-2-1-2-6-3-3">
                          <text:number>c.</text:number>
                          <text:p text:style-name="table_al">overige gevallen waarin krachtens een wettelijke regeling een vergunning voor het gebruik van de weg is verleend.</text:p>
                        </text:list-item>
                      </text:list>
                    </text:list-item>
                    <text:list-item text:style-override="id1-3-2-4-30-1-3-2-1-2-7">
                      <text:number>7.</text:number>
                      <text:p text:style-name="table_al">Het verbod in het eerste lid is niet van toepassing op situaties waarin wordt voorzien door de Wet beheer rijkswaterstaatwerken, artikel 5 van de Wegenverkeerswet 1994, de provinciale wegenverordening of de waterschapskeur.</text:p>
                    </text:list-item>
                    <text:list-item text:style-override="id1-3-2-4-30-1-3-2-1-2-8">
                      <text:number>8.</text:number>
                      <text:p text:style-name="table_al">Op de ontheffing bedoeld in het derde lid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10 Voorwerpen op, aan of boven de weg of een openbare plaats</text:span>
                  </text:p>
                  <text:list text:style-name="id1-3-2-4-30-1-3-2-2-2">
                    <text:list-item text:style-override="id1-3-2-4-30-1-3-2-2-2-1">
                      <text:number>1.</text:number>
                      <text:p text:style-name="table_al">Het is verboden <text:span text:style-name="nadrukvet">een openbare plaats</text:span>, de weg of een weggedeelte anders te gebruiken dan overeenkomstig de publieke functie daarvan, als dat gebruik: </text:p>
                      <text:list text:style-name="id1-3-2-4-30-1-3-2-2-2-1-3">
                        <text:list-item text:style-override="id1-3-2-4-30-1-3-2-2-2-1-3-1">
                          <text:number>a.</text:number>
                          <text:p text:style-name="table_al">schade toebrengt of kan toebrengen aan de weg, de bruikbaarheid van de weg belemmert of kan belemmeren, dan wel een belemmering vormt of kan vormen voor het beheer of onderhoud van de weg; of </text:p>
                        </text:list-item>
                        <text:list-item text:style-override="id1-3-2-4-30-1-3-2-2-2-1-3-2">
                          <text:number>b.</text:number>
                          <text:p text:style-name="table_al">niet voldoet aan redelijke eisen van welstand. </text:p>
                        </text:list-item>
                      </text:list>
                    </text:list-item>
                    <text:list-item text:style-override="id1-3-2-4-30-1-3-2-2-2-2">
                      <text:number>2.</text:number>
                      <text:p text:style-name="table_al">Van een belemmering voor de bruikbaarheid van de weg is in ieder geval sprake wanneer niet ten minste een vrije doorgang van 1,25 <text:span text:style-name="nadrukvet">strekkende meter wordt gelaten op voetpaden en van 3,50 strekkende meter</text:span> op de rijbaan voor fietsers of gemotoriseerd verkeer. </text:p>
                    </text:list-item>
                    <text:list-item text:style-override="id1-3-2-4-30-1-3-2-2-2-3">
                      <text:number>3.</text:number>
                      <text:p text:style-name="table_al">Het college kan in het belang van de openbare orde of de woon- en leefomgeving nadere regels stellen voor terrassen, uitstallingen, steigers, containers en reclameborden. </text:p>
                    </text:list-item>
                    <text:list-item text:style-override="id1-3-2-4-30-1-3-2-2-2-4">
                      <text:number>4.</text:number>
                      <text:p text:style-name="table_al"> Het bevoegde bestuursorgaan kan ontheffing verlenen van het verbod als bedoeld in het eerste lid. </text:p>
                    </text:list-item>
                    <text:list-item text:style-override="id1-3-2-4-30-1-3-2-2-2-5">
                      <text:number>5.</text:number>
                      <text:p text:style-name="table_al">
                        <text:span text:style-name="nadrukvet">De ontheffing wordt verleend als omgevingsvergunning door het bevoegd gezag als het in het eerste lid bedoelde gebruik een activiteit betreft als bedoeld in artikel 2.2, eerste lid, onder j of k, van de Wet algemene bepalingen omgevingsrecht.</text:span>
                      </text:p>
                    </text:list-item>
                    <text:list-item text:style-override="id1-3-2-4-30-1-3-2-2-2-6">
                      <text:number>5.</text:number>
                      <text:p text:style-name="table_al">
                        <text:span text:style-name="nadrukvet">Het verbod is niet van toepassing op: </text:span>
                      </text:p>
                      <text:list text:style-name="id1-3-2-4-30-1-3-2-2-2-6-3">
                        <text:list-item text:style-override="id1-3-2-4-30-1-3-2-2-2-6-3-1">
                          <text:number>a.</text:number>
                          <text:p text:style-name="table_al">
                            <text:span text:style-name="nadrukvet">evenementen als bedoeld in artikel 2:24; </text:span>
                          </text:p>
                        </text:list-item>
                        <text:list-item text:style-override="id1-3-2-4-30-1-3-2-2-2-6-3-2">
                          <text:number>b.</text:number>
                          <text:p text:style-name="table_al">
                            <text:span text:style-name="nadrukvet">standplaatsen als bedoeld in artikel 5:17; </text:span>
                          </text:p>
                        </text:list-item>
                        <text:list-item text:style-override="id1-3-2-4-30-1-3-2-2-2-6-3-3">
                          <text:number>c</text:number>
                          <text:p text:style-name="table_al">
                            <text:span text:style-name="nadrukvet"> overige gevallen waarin krachtens een wettelijke regeling een vergunning voor het gebruik van de weg is verleend. </text:span>
                          </text:p>
                        </text:list-item>
                      </text:list>
                    </text:list-item>
                    <text:list-item text:style-override="id1-3-2-4-30-1-3-2-2-2-7">
                      <text:number>6.</text:number>
                      <text:p text:style-name="table_al">
                        <text:span text:style-name="nadrukvet">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span>
                      </text:p>
                    </text:list-item>
                    <text:list-item text:style-override="id1-3-2-4-30-1-3-2-2-2-8">
                      <text:number>7.</text:number>
                      <text:p text:style-name="table_al"> Op de ontheffing bedoeld in het vierde lid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 </text:span>het toevoegen van het woord ‘openbare plaats’ is noodzakelijk omdat het tot op heden niet volledig dekkend was voor situaties in de praktijk. Bij het plaatsen op de weg kon worden op getreden, maar zodra dit op het plantsoen ernaast staat is dit artikel niet meer van kracht. Nu dekt dit de lading wel.</text:p>
                  <text:p text:style-name="table_al">De andere wijzigingen zijn de volgorde en tekstueel i.v.m. de omgevingswet.</text:p>
                </table:table-cell>
              </table:table-row>
            </table:table>
            <text:p text:style-name="table_bottom"/>
          </text:section>
          <text:p text:style-name="al"/>
          <text:p text:style-name="al">Artikel 2:11 wordt als volgt gewijzigd:</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4-34-1-3-2-1-2">
                    <text:list-item text:style-override="id1-3-2-4-34-1-3-2-1-2-1">
                      <text:number>1.</text:number>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4-34-1-3-2-1-2-2">
                      <text:number>2.</text:number>
                      <text:p text:style-name="table_al">De vergunning wordt verleend:</text:p>
                      <text:list text:style-name="id1-3-2-4-34-1-3-2-1-2-2-3">
                        <text:list-item text:style-override="id1-3-2-4-34-1-3-2-1-2-2-3-1">
                          <text:number>a.</text:number>
                          <text:p text:style-name="table_al">als omgevingsvergunning door het bevoegd gezag, indien de activiteiten zijn verboden bij een bestemmingsplan, beheersverordening, exploitatieplan of voorbereidingsbesluit; of</text:p>
                        </text:list-item>
                        <text:list-item text:style-override="id1-3-2-4-34-1-3-2-1-2-2-3-2">
                          <text:number>b.</text:number>
                          <text:p text:style-name="table_al">door het college in de overige gevallen.</text:p>
                        </text:list-item>
                      </text:list>
                    </text:list-item>
                    <text:list-item text:style-override="id1-3-2-4-34-1-3-2-1-2-3">
                      <text:number>3.</text:number>
                      <text:p text:style-name="table_al">Het verbod in het eerste lid is niet van toepassing indien in opdracht van een bestuursorgaan of openbaar lichaam publieke taken worden verricht.</text:p>
                    </text:list-item>
                    <text:list-item text:style-override="id1-3-2-4-34-1-3-2-1-2-4">
                      <text:number>4.</text:number>
                      <text:p text:style-name="table_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4-34-1-3-2-1-2-5">
                      <text:number>5.</text:number>
                      <text:p text:style-name="table_al">Op de vergunning bedoeld in het eerste lid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2:11 Aanleggen, beschadigen en veranderen van een weg</text:span>
                  </text:p>
                  <text:list text:style-name="id1-3-2-4-34-1-3-2-2-2">
                    <text:list-item text:style-override="id1-3-2-4-34-1-3-2-2-2-1">
                      <text:number>1.</text:number>
                      <text:p text:style-name="table_al">Het is verboden zonder of in afwijking van een vergunning van <text:span text:style-name="nadrukvet">het bevoegde bestuursorgaan</text:span> een weg aan te leggen, de verharding daarvan op te breken, in een weg te graven of te spitten, aard of breedte van de wegverharding te veranderen of anderszins verandering te brengen in de wijze van aanleg van een weg. </text:p>
                    </text:list-item>
                    <text:list-item text:style-override="id1-3-2-4-34-1-3-2-2-2-2">
                      <text:number>2.</text:number>
                      <text:p text:style-name="table_al">
                        <text:span text:style-name="nadrukvet">De vergunning wordt verleend als omgevingsvergunning door het bevoegd gezag, als de activiteiten zijn verboden bij een bestemmingsplan, beheersverordening, exploitatieplan of voorbereidingsbesluit.</text:span>
                      </text:p>
                    </text:list-item>
                    <text:list-item text:style-override="id1-3-2-4-34-1-3-2-2-2-3">
                      <text:number>3.</text:number>
                      <text:p text:style-name="table_al"> Het verbod is niet van toepassing voor zover in opdracht van een bestuursorgaan of openbaar lichaam werkzaamheden worden verricht. </text:p>
                    </text:list-item>
                    <text:list-item text:style-override="id1-3-2-4-34-1-3-2-2-2-4">
                      <text:number>4.</text:number>
                      <text:p text:style-name="table_al">
                        <text:span text:style-name="nadrukvet">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
                      </text:p>
                    </text:list-item>
                    <text:list-item text:style-override="id1-3-2-4-34-1-3-2-2-2-5">
                      <text:number>5.</text:number>
                      <text:p text:style-name="table_al"> Op de aanvraag om een vergunning, bedoeld in het eerste lid, is paragraaf 4.1.3.3 van de Algemene wet bestuursrecht (positieve fictieve beschikking bij niet tijdig beslissen) van toepassing. </text:p>
                    </text:list-item>
                  </text:list>
                </table:table-cell>
              </table:table-row>
              <table:table-row table:style-name="row">
                <table:table-cell table:style-name="cell_frame_all" table:number-rows-spanned="1" table:number-columns-spanned="2">
                  <text:p text:style-name="table_al">
                    <text:span text:style-name="nadrukvet">Motivatie: </text:span>toevoeging van ‘bevoegd bestuursorgaan’ voor juridische dekking.</text:p>
                </table:table-cell>
              </table:table-row>
            </table:table>
            <text:p text:style-name="table_bottom"/>
          </text:section>
          <text:p text:style-name="al"/>
          <text:p text:style-name="al">Artikel 2:12 wordt als volgt gewijzigd:</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list text:style-name="id1-3-2-4-38-1-3-2-1-2">
                    <text:list-item text:style-override="id1-3-2-4-38-1-3-2-1-2-1">
                      <text:number>1.</text:number>
                      <text:p text:style-name="table_al">Het is verboden zonder omgevingsvergunning van het college een uitweg te maken naar de weg of verandering te brengen in een bestaande uitweg.</text:p>
                    </text:list-item>
                    <text:list-item text:style-override="id1-3-2-4-38-1-3-2-1-2-2">
                      <text:number>2.</text:number>
                      <text:p text:style-name="table_al">In afwijking van het bepaalde in artikel 1:8 wordt de vergunning slechts geweigerd:</text:p>
                      <text:list text:style-name="id1-3-2-4-38-1-3-2-1-2-2-3">
                        <text:list-item text:style-override="id1-3-2-4-38-1-3-2-1-2-2-3-1">
                          <text:number>a.</text:number>
                          <text:p text:style-name="table_al">ter voorkoming van gevaar voor het verkeer op de weg;</text:p>
                        </text:list-item>
                        <text:list-item text:style-override="id1-3-2-4-38-1-3-2-1-2-2-3-2">
                          <text:number>b.</text:number>
                          <text:p text:style-name="table_al">indien de uitweg zonder noodzaak ten koste gaat van een openbare parkeerplaats;</text:p>
                        </text:list-item>
                        <text:list-item text:style-override="id1-3-2-4-38-1-3-2-1-2-2-3-3">
                          <text:number>c.</text:number>
                          <text:p text:style-name="table_al">indien door de uitweg het openbaar groen op onaanvaardbare wijze wordt aangetast;</text:p>
                        </text:list-item>
                        <text:list-item text:style-override="id1-3-2-4-38-1-3-2-1-2-2-3-4">
                          <text:number>d.</text:number>
                          <text:p text:style-name="table_al">in het belang van bescherming van het uiterlijk aanzien van de omgeving;</text:p>
                        </text:list-item>
                        <text:list-item text:style-override="id1-3-2-4-38-1-3-2-1-2-2-3-5">
                          <text:number>e.</text:number>
                          <text:p text:style-name="table_al">indien er sprake is van een uitweg van een perceel dat al door een andere uitweg wordt ontsloten, en de aanleg van deze tweede uitweg en koste gaat van een openbare parkeerplaats of het openbaar groen, of;</text:p>
                        </text:list-item>
                        <text:list-item text:style-override="id1-3-2-4-38-1-3-2-1-2-2-3-6">
                          <text:number>f.</text:number>
                          <text:p text:style-name="table_al">indien de uitweg in strijd is met het gestelde in het ‘Inrittenbeleid Krimpenerwaard’.</text:p>
                        </text:list-item>
                      </text:list>
                    </text:list-item>
                    <text:list-item text:style-override="id1-3-2-4-38-1-3-2-1-2-3">
                      <text:number>3.</text:number>
                      <text:p text:style-name="table_al">Het verbod in het eerste lid is niet van toepassing op situaties waarin wordt voorzien door de Wet beheer Rijkswaterstaatswerken, de Waterschapskeur of het provinciaal wegenreglement.</text:p>
                    </text:list-item>
                  </text:list>
                </table:table-cell>
                <table:table-cell table:style-name="cell_frame_all" table:number-rows-spanned="1" table:number-columns-spanned="1">
                  <text:p text:style-name="table_al">
                    <text:span text:style-name="nadrukvet">Artikel 2:12 Maken of veranderen van een uitweg</text:span>
                  </text:p>
                  <text:list text:style-name="id1-3-2-4-38-1-3-2-2-2">
                    <text:list-item text:style-override="id1-3-2-4-38-1-3-2-2-2-1">
                      <text:number>1.</text:number>
                      <text:p text:style-name="table_al">Het is verboden zonder omgevingsvergunning van <text:span text:style-name="nadrukvet">het bevoegd gezag </text:span>een uitweg te maken naar de weg of verandering te brengen in een bestaande uitweg naar de weg. </text:p>
                    </text:list-item>
                    <text:list-item text:style-override="id1-3-2-4-38-1-3-2-2-2-2">
                      <text:number>2.</text:number>
                      <text:p text:style-name="table_al">In afwijking van het bepaalde in artikel 1:8 wordt de vergunning slechts geweigerd: </text:p>
                      <text:list text:style-name="id1-3-2-4-38-1-3-2-2-2-2-3">
                        <text:list-item text:style-override="id1-3-2-4-38-1-3-2-2-2-2-3-1">
                          <text:number>a.</text:number>
                          <text:p text:style-name="table_al">ter voorkoming van gevaar voor het verkeer op de weg; </text:p>
                        </text:list-item>
                        <text:list-item text:style-override="id1-3-2-4-38-1-3-2-2-2-2-3-2">
                          <text:number>b.</text:number>
                          <text:p text:style-name="table_al">
                            <text:span text:style-name="nadrukvet">als </text:span>de uitweg zonder noodzaak ten koste gaat van een openbare parkeerplaats<text:span text:style-name="nadrukvet">; </text:span></text:p>
                        </text:list-item>
                        <text:list-item text:style-override="id1-3-2-4-38-1-3-2-2-2-2-3-3">
                          <text:number>c.</text:number>
                          <text:p text:style-name="table_al">
                            <text:span text:style-name="nadrukvet">als </text:span>door de uitweg het openbaar groen op onaanvaardbare wijze wordt aangetast; </text:p>
                        </text:list-item>
                        <text:list-item text:style-override="id1-3-2-4-38-1-3-2-2-2-2-3-4">
                          <text:number>d.</text:number>
                          <text:p text:style-name="table_al">in het belang van bescherming van het uiterlijk aanzien van de omgeving; </text:p>
                        </text:list-item>
                        <text:list-item text:style-override="id1-3-2-4-38-1-3-2-2-2-2-3-5">
                          <text:number>e.</text:number>
                          <text:p text:style-name="table_al">
                            <text:span text:style-name="nadrukvet">als </text:span>er sprake is van een uitweg van een perceel dat al door een andere uitweg wordt ontsloten, en de aanleg van deze tweede uitweg ten koste gaat van een openbare parkeerplaats of het openbaar groen;</text:p>
                        </text:list-item>
                        <text:list-item text:style-override="id1-3-2-4-38-1-3-2-2-2-2-3-6">
                          <text:number>f.</text:number>
                          <text:p text:style-name="table_al">
                            <text:span text:style-name="nadrukvet">als </text:span>de uitweg in strijd is met het gestelde in het ‘Inrittenbeleid Krimpenerwaard’.</text:p>
                        </text:list-item>
                      </text:list>
                    </text:list-item>
                    <text:list-item text:style-override="id1-3-2-4-38-1-3-2-2-2-3">
                      <text:number>3.</text:number>
                      <text:p text:style-name="table_al">
                        <text:span text:style-name="nadrukvet">Het verbod is niet van toepassing op beperkingengebiedactiviteiten met betrekking tot een weg of waterstaatswerk waarvoor regels zijn gesteld bij of krachtens de Omgevingswet, provinciale omgevingsverordening of waterschapsverordening.</text:span>
                      </text:p>
                    </text:list-item>
                  </text:list>
                </table:table-cell>
              </table:table-row>
              <table:table-row table:style-name="row">
                <table:table-cell table:style-name="cell_frame_all" table:number-rows-spanned="1" table:number-columns-spanned="2">
                  <text:p text:style-name="table_al">
                    <text:span text:style-name="nadrukvet">Motivatie: </text:span>toevoeging van ‘bevoegd bestuursorgaan’ voor juridische dekking.</text:p>
                  <text:p text:style-name="table_al">‘indien’ aangepast naar ‘als’ voor de leesbaarheid</text:p>
                </table:table-cell>
              </table:table-row>
            </table:table>
            <text:p text:style-name="table_bottom"/>
          </text:section>
          <text:p text:style-name="al"/>
          <text:p text:style-name="al">Artikel 2:24 wordt als volgt gewijzigd:</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4 Definities</text:span>
                  </text:p>
                  <text:list text:style-name="id1-3-2-4-42-1-3-2-1-2">
                    <text:list-item text:style-override="id1-3-2-4-42-1-3-2-1-2-1">
                      <text:number>1.</text:number>
                      <text:p text:style-name="table_al"/>
                      <text:list text:style-name="id1-3-2-4-42-1-3-2-1-2-1-3">
                        <text:list-item text:style-override="id1-3-2-4-42-1-3-2-1-2-1-3-1">
                          <text:number>b.</text:number>
                          <text:p text:style-name="table_al">markten als bedoeld in artikel 160, eerste lid, onder h, van de Gemeentewet en artikel 5:22 van deze verordening;</text:p>
                        </text:list-item>
                      </text:list>
                    </text:list-item>
                    <text:list-item text:style-override="id1-3-2-4-42-1-3-2-1-2-2">
                      <text:number>2.</text:number>
                      <text:p text:style-name="table_al"/>
                      <text:list text:style-name="id1-3-2-4-42-1-3-2-1-2-2-3">
                        <text:list-item text:style-override="id1-3-2-4-42-1-3-2-1-2-2-3-1">
                          <text:number>c.</text:number>
                          <text:p text:style-name="table_al">een optocht, niet zijnde een betoging als bedoeld in artikel 2:3 van deze verordening, op de weg;</text:p>
                        </text:list-item>
                      </text:list>
                    </text:list-item>
                  </text:list>
                </table:table-cell>
                <table:table-cell table:style-name="cell_frame_all" table:number-rows-spanned="1" table:number-columns-spanned="1">
                  <text:p text:style-name="table_al">
                    <text:span text:style-name="nadrukvet">Artikel 2:24 Definities</text:span>
                  </text:p>
                  <text:list text:style-name="id1-3-2-4-42-1-3-2-2-2">
                    <text:list-item text:style-override="id1-3-2-4-42-1-3-2-2-2-1">
                      <text:number>1.</text:number>
                      <text:p text:style-name="table_al"/>
                      <text:list text:style-name="id1-3-2-4-42-1-3-2-2-2-1-3">
                        <text:list-item text:style-override="id1-3-2-4-42-1-3-2-2-2-1-3-1">
                          <text:number>b.</text:number>
                          <text:p text:style-name="table_al">markten als bedoeld in artikel 160, eerste lid, onder h, van de Gemeentewet en artikel 5:22 van deze verordening;</text:p>
                        </text:list-item>
                      </text:list>
                    </text:list-item>
                    <text:list-item text:style-override="id1-3-2-4-42-1-3-2-2-2-2">
                      <text:number>2.</text:number>
                      <text:p text:style-name="table_al"/>
                      <text:list text:style-name="id1-3-2-4-42-1-3-2-2-2-2-3">
                        <text:list-item text:style-override="id1-3-2-4-42-1-3-2-2-2-2-3-1">
                          <text:number>c.</text:number>
                          <text:p text:style-name="table_al">
                            <text:span text:style-name="nadrukvet">een optocht op de weg, niet zijnde een betoging als bedoeld in artikel 2:3;</text:span>
                          </text:p>
                        </text:list-item>
                      </text:list>
                    </text:list-item>
                  </text:list>
                </table:table-cell>
              </table:table-row>
              <table:table-row table:style-name="row">
                <table:table-cell table:style-name="cell_frame_all" table:number-rows-spanned="1" table:number-columns-spanned="2">
                  <text:p text:style-name="table_al">
                    <text:span text:style-name="nadrukvet">Motivatie: </text:span>tekstueel gewijzigd niet inhoudelijk.</text:p>
                </table:table-cell>
              </table:table-row>
            </table:table>
            <text:p text:style-name="table_bottom"/>
          </text:section>
          <text:p text:style-name="al"/>
          <text:p text:style-name="al">Artikel 2:25 wordt als volgt gewijzigd:</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 Evenement</text:span>
                  </text:p>
                  <text:list text:style-name="id1-3-2-4-46-1-3-2-1-2">
                    <text:list-item text:style-override="id1-3-2-4-46-1-3-2-1-2-1">
                      <text:number>2.</text:number>
                      <text:p text:style-name="table_al"> Bij de indiening van de vergunningaanvraag worden de gegevens, bedoeld in artikel 2.3 van het Besluit brandveilig gebruik en basishulpverlening overige plaatsen, aangeleverd.</text:p>
                    </text:list-item>
                  </text:list>
                </table:table-cell>
                <table:table-cell table:style-name="cell_frame_all" table:number-rows-spanned="1" table:number-columns-spanned="1">
                  <text:p text:style-name="table_al">
                    <text:span text:style-name="nadrukvet">Artikel 2:25 Evenement</text:span>
                  </text:p>
                  <text:list text:style-name="id1-3-2-4-46-1-3-2-2-2">
                    <text:list-item text:style-override="id1-3-2-4-46-1-3-2-2-2-1">
                      <text:number>2.</text:number>
                      <text:p text:style-name="table_al"> Bij de indiening van de vergunningaanvraag worden de gegevens, bedoeld in artikel 2.3 van het Besluit brandveilig gebruik en basishulpverlening overige plaatsen, aangeleverd <text:span text:style-name="nadrukvet">voor zover voor het evenement een gebruiksmelding zou moeten worden gedaan op grond van artikel 2:1, eerste lid, van het Besluit brandveilig gebruik en basishulpverlening overige plaatsen.</text:span></text:p>
                    </text:list-item>
                  </text:list>
                </table:table-cell>
              </table:table-row>
              <table:table-row table:style-name="row">
                <table:table-cell table:style-name="cell_frame_all" table:number-rows-spanned="1" table:number-columns-spanned="2">
                  <text:p text:style-name="table_al">
                    <text:span text:style-name="nadrukvet">Motivatie: </text:span> toevoeging van besluit brandveilig gebruik.</text:p>
                </table:table-cell>
              </table:table-row>
            </table:table>
            <text:p text:style-name="table_bottom"/>
          </text:section>
          <text:p text:style-name="al"/>
          <text:p text:style-name="al">Artikel 2:27 wordt als volgt gewijzigd:</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7 Begripsbepaling</text:span>
                  </text:p>
                  <text:list text:style-name="id1-3-2-4-50-1-3-2-1-2">
                    <text:list-item text:style-override="id1-3-2-4-50-1-3-2-1-2-1">
                      <text:number>1.</text:number>
                      <text:p text:style-name="table_al">In deze afdeling wordt verstaan onder:</text:p>
                      <text:list text:style-name="id1-3-2-4-50-1-3-2-1-2-1-3">
                        <text:list-item text:style-override="id1-3-2-4-50-1-3-2-1-2-1-3-1">
                          <text:number>a.</text:number>
                          <text:p text:style-name="table_al">openbare inrichting:</text:p>
                          <text:list text:style-name="id1-3-2-4-50-1-3-2-1-2-1-3-1-3">
                            <text:list-item text:style-override="id1-3-2-4-50-1-3-2-1-2-1-3-1-3-1">
                              <text:number>1.</text:number>
                              <text:p text:style-name="table_al">een hotel, restaurant, pension, café, cafetaria, snackbar, discotheek, buurthuis of clubhuis;</text:p>
                            </text:list-item>
                            <text:list-item text:style-override="id1-3-2-4-50-1-3-2-1-2-1-3-1-3-2">
                              <text:number>2.</text:number>
                              <text:p text:style-name="table_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4-50-1-3-2-1-2-1-3-2">
                          <text:number>b.</text:number>
                          <text:p text:style-name="table_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4-50-1-3-2-1-2-2">
                      <text:number>2.</text:number>
                      <text:p text:style-name="table_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able:table-cell>
                <table:table-cell table:style-name="cell_frame_all" table:number-rows-spanned="1" table:number-columns-spanned="1">
                  <text:p text:style-name="table_al">
                    <text:span text:style-name="nadrukvet">Artikel 2:27 Definitie</text:span>
                  </text:p>
                  <text:list text:style-name="id1-3-2-4-50-1-3-2-2-2">
                    <text:list-item text:style-override="id1-3-2-4-50-1-3-2-2-2-1">
                      <text:number>1.</text:number>
                      <text:p text:style-name="table_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 text:style-name="id1-3-2-4-50-1-3-2-2-2-1-3">
                        <text:list-item text:style-override="id1-3-2-4-50-1-3-2-2-2-1-3-1">
                          <text:number>a.</text:number>
                          <text:p text:style-name="table_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4-50-1-3-2-2-2-2">
                      <text:number>2.</text:number>
                      <text:p text:style-name="table_al">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able:table-cell>
              </table:table-row>
              <table:table-row table:style-name="row">
                <table:table-cell table:style-name="cell_frame_all" table:number-rows-spanned="1" table:number-columns-spanned="2">
                  <text:p text:style-name="table_al">
                    <text:span text:style-name="nadrukvet">Motivatie: </text:span>tekst is herschreven, maar inhoudelijk volgt dit dezelfde strekking.</text:p>
                </table:table-cell>
              </table:table-row>
            </table:table>
            <text:p text:style-name="table_bottom"/>
          </text:section>
          <text:p text:style-name="al"/>
          <text:p text:style-name="al">Artikel 2:28 wordt als volgt gewijzigd:</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list text:style-name="id1-3-2-4-54-1-3-2-1-2">
                    <text:list-item text:style-override="id1-3-2-4-54-1-3-2-1-2-1">
                      <text:number>3.</text:number>
                      <text:p text:style-name="table_al">Onverminderd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4-54-1-3-2-1-2-2">
                      <text:number>5.</text:number>
                      <text:p text:style-name="table_al">Openbare inrichtingen, als bedoeld in artikel 2:27 eerste lid onder a, zijn vrijgesteld van de vergunningplicht, indien:</text:p>
                    </text:list-item>
                    <text:list-item text:style-override="id1-3-2-4-54-1-3-2-1-2-3">
                      <text:number>6.</text:number>
                      <text:p text:style-name="table_al">De burgemeester kan de in het vijfde lid genoemde vrijstelling vervallen verklaren wanneer zich een incident heeft voorgedaan als bedoeld in het vijfde lid onder a.</text:p>
                    </text:list-item>
                    <text:list-item text:style-override="id1-3-2-4-54-1-3-2-1-2-4">
                      <text:number>7.</text:number>
                      <text:p text:style-name="table_al">Paragraaf 4.1.3.3 van de Algemene wet bestuursrecht (positieve fictieve beschikking bij niet tijdig beslissen) is niet van toepassing op de vergunning bedoeld in het eerste lid en op de vrijstelling bedoeld in het vijfde lid.</text:p>
                    </text:list-item>
                  </text:list>
                </table:table-cell>
                <table:table-cell table:style-name="cell_frame_all" table:number-rows-spanned="1" table:number-columns-spanned="1">
                  <text:p text:style-name="table_al">
                    <text:span text:style-name="nadrukvet">Artikel 2:28 Exploitatie openbare inrichting</text:span>
                  </text:p>
                  <text:list text:style-name="id1-3-2-4-54-1-3-2-2-2">
                    <text:list-item text:style-override="id1-3-2-4-54-1-3-2-2-2-1">
                      <text:number>3.</text:number>
                      <text:p text:style-name="table_al">
                        <text:span text:style-name="nadrukvet">In afwijking</text:span>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text:p>
                    </text:list-item>
                    <text:list-item text:style-override="id1-3-2-4-54-1-3-2-2-2-2">
                      <text:number>5.</text:number>
                      <text:p text:style-name="table_al">
                        <text:span text:style-name="nadrukvet">De burgemeester verleent</text:span> op verzoek of ambtshalve vrijstelling van het verbod aan openbare inrichtingen die horecabedrijf zijn als bedoeld in artikel 1 van de Alcoholwet, als:</text:p>
                    </text:list-item>
                    <text:list-item text:style-override="id1-3-2-4-54-1-3-2-2-2-3">
                      <text:number>6.</text:number>
                      <text:p text:style-name="table_al">De vrijstelling wordt ingetrokken wanneer zich een incident heeft voorgedaan als bedoeld in het vijfde lid, onder a. </text:p>
                    </text:list-item>
                    <text:list-item text:style-override="id1-3-2-4-54-1-3-2-2-2-4">
                      <text:number>7.</text:number>
                      <text:p text:style-name="table_al">
                        <text:span text:style-name="nadrukvet">Op de aanvraag om een vergunning of een vrijstelling is</text:span>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Motivatie: </text:span>‘onverminderd’ vervangen door ‘in afwijking’ voor de leesbaarheid.</text:p>
                  <text:p text:style-name="table_al">Voor de duidelijkheid is ‘het verlenen door de burgemeester’ verplaatst naar lid 5 i.p.v. lid 6.</text:p>
                  <text:p text:style-name="table_al">Lid 7 is herschreven om deze volledig dekkend te maken.</text:p>
                </table:table-cell>
              </table:table-row>
            </table:table>
            <text:p text:style-name="table_bottom"/>
          </text:section>
          <text:p text:style-name="al"/>
          <text:p text:style-name="al">Artikel 2:29 wordt als volgt gewijzigd:</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en</text:span>
                  </text:p>
                  <text:list text:style-name="id1-3-2-4-58-1-3-2-1-2">
                    <text:list-item text:style-override="id1-3-2-4-58-1-3-2-1-2-1">
                      <text:number>1.</text:number>
                      <text:p text:style-name="table_al">Het is de exploitant of feitelijk leidinggevende van die inrichting verboden bezoekers in de openbare inrichting toe te laten tussen 01.00 uur en 02.00 uur (toelatingstijd)</text:p>
                    </text:list-item>
                    <text:list-item text:style-override="id1-3-2-4-58-1-3-2-1-2-2">
                      <text:number>2.</text:number>
                      <text:p text:style-name="table_al">Openbare inrichtingen zijn gesloten tussen 02.00 uur en 07.00 uur (sluitingstijd).</text:p>
                    </text:list-item>
                    <text:list-item text:style-override="id1-3-2-4-58-1-3-2-1-2-3">
                      <text:number>3.</text:number>
                      <text:p text:style-name="table_al">Het is verboden een openbare inrichting voor bezoekers geopend te hebben, of bezoekers in de inrichting te laten verblijven na sluitingstijd.</text:p>
                    </text:list-item>
                    <text:list-item text:style-override="id1-3-2-4-58-1-3-2-1-2-4">
                      <text:number>4.</text:number>
                      <text:p text:style-name="table_al">De burgemeester kan ontheffing verlenen van de sluitings- en toelatingstijd.</text:p>
                    </text:list-item>
                    <text:list-item text:style-override="id1-3-2-4-58-1-3-2-1-2-5">
                      <text:number>5.</text:number>
                      <text:p text:style-name="table_al">De burgemeester kan bij convenant afwijken van het bepaalde in lid 1 en lid 2 van dit artikel. De burgemeester consulteert de raad over het voorgenomen convenant, ten minste zes weken voor de inwerkingtreding daarvan.</text:p>
                    </text:list-item>
                    <text:list-item text:style-override="id1-3-2-4-58-1-3-2-1-2-6">
                      <text:number>6.</text:number>
                      <text:p text:style-name="table_al">Voor een openbare inrichting als bedoeld in artikel 2:28, vierde lid onder a, gelden dezelfde sluitingstijden als voor de winkel.</text:p>
                    </text:list-item>
                    <text:list-item text:style-override="id1-3-2-4-58-1-3-2-1-2-7">
                      <text:number>7.</text:number>
                      <text:p text:style-name="table_al">Het eerste en het derde lid zijn niet van toepassing op situaties waarin bij of krachtens de Wet milieubeheer is voorzien.</text:p>
                    </text:list-item>
                    <text:list-item text:style-override="id1-3-2-4-58-1-3-2-1-2-8">
                      <text:number>8.</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9 Sluitingstijd</text:span>
                  </text:p>
                  <text:list text:style-name="id1-3-2-4-58-1-3-2-2-2">
                    <text:list-item text:style-override="id1-3-2-4-58-1-3-2-2-2-1">
                      <text:number>1.</text:number>
                      <text:p text:style-name="table_al"> Het is de exploitant of feitelijk leidinggevende van die inrichting verboden bezoekers in de openbare inrichting toe te laten tussen 01.00 uur en 02.00 uur (toelatingstijd)</text:p>
                    </text:list-item>
                    <text:list-item text:style-override="id1-3-2-4-58-1-3-2-2-2-2">
                      <text:number>2.</text:number>
                      <text:p text:style-name="table_al">
                        <text:span text:style-name="nadrukvet">Het is verboden een openbare inrichting voor bezoekers geopend te hebben, of bezoekers in de inrichting te laten verblijven tussen 02.00 uur en 07.00 uur (sluitingstijd).</text:span>
                      </text:p>
                    </text:list-item>
                    <text:list-item text:style-override="id1-3-2-4-58-1-3-2-2-2-3">
                      <text:number>3.</text:number>
                      <text:p text:style-name="table_al"> De burgemeester kan ontheffing verlenen van de toelatings- en sluitingstijd. </text:p>
                    </text:list-item>
                    <text:list-item text:style-override="id1-3-2-4-58-1-3-2-2-2-4">
                      <text:number>4.</text:number>
                      <text:p text:style-name="table_al"> Voor een openbare inrichting als bedoeld in artikel 2:28, vierde lid, aanhef en onder a, gelden dezelfde sluitingstijden als voor de winkel. </text:p>
                    </text:list-item>
                    <text:list-item text:style-override="id1-3-2-4-58-1-3-2-2-2-5">
                      <text:number>5.</text:number>
                      <text:p text:style-name="table_al"> Het eerste en het derde lid zijn niet van toepassing op situaties waarin bij of krachtens de Wet milieubeheer is voorzien. </text:p>
                    </text:list-item>
                    <text:list-item text:style-override="id1-3-2-4-58-1-3-2-2-2-6">
                      <text:number>6.</text:number>
                      <text:p text:style-name="table_al"> Op de aanvraag om een ontheffing is paragraaf 4.1.3.3 van de Algemene wet bestuursrecht (positieve fictieve beschikking bij niet tijdig beslissen) niet van toepassing. </text:p>
                    </text:list-item>
                    <text:list-item text:style-override="id1-3-2-4-58-1-3-2-2-2-7">
                      <text:number>7.</text:number>
                      <text:p text:style-name="table_al">De burgemeester kan bij convenant afwijken van het bepaalde in lid 2 van dit artikel. De burgemeester consulteert de raad over het voorgenomen convenant, ten minste zes weken voor de inwerkingtreding daarvan.</text:p>
                    </text:list-item>
                  </text:list>
                </table:table-cell>
              </table:table-row>
              <table:table-row table:style-name="row">
                <table:table-cell table:style-name="cell_frame_all" table:number-rows-spanned="1" table:number-columns-spanned="2">
                  <text:p text:style-name="table_al">
                    <text:span text:style-name="nadrukvet">Motivatie: </text:span>lid 2 is herschreven om het “oude” lid 2&amp;3 te combineren.</text:p>
                  <text:p text:style-name="table_al">Ook de volgorde is aangepast naar de model verordening.</text:p>
                </table:table-cell>
              </table:table-row>
            </table:table>
            <text:p text:style-name="table_bottom"/>
          </text:section>
          <text:p text:style-name="al"/>
          <text:p text:style-name="al">Artikel 2:31 wordt als volgt gewijzigd:</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1 Verboden gedragingen</text:span>
                  </text:p>
                  <text:p text:style-name="table_al">
                    <text:span text:style-name="nadrukvet">Het is verboden in een openbare inrichting:</text:span>
                  </text:p>
                  <text:list text:style-name="id1-3-2-4-62-1-3-2-1-3">
                    <text:list-item text:style-override="id1-3-2-4-62-1-3-2-1-3-1">
                      <text:number>a.</text:number>
                      <text:p text:style-name="table_al">de orde te verstoren;</text:p>
                    </text:list-item>
                    <text:list-item text:style-override="id1-3-2-4-62-1-3-2-1-3-2">
                      <text:number>b.</text:number>
                      <text:p text:style-name="table_al">zich te bevinden na sluitingstijd of gedurende de tijd dat de inrichting gesloten dient te zijn op grond van een besluit krachtens artikel 2:30, eerste lid;</text:p>
                    </text:list-item>
                    <text:list-item text:style-override="id1-3-2-4-62-1-3-2-1-3-3">
                      <text:number>c.</text:number>
                      <text:p text:style-name="table_al">op het terras spijzen of dranken te verstrekken aan personen die geen gebruik maken van het terras;</text:p>
                    </text:list-item>
                  </text:list>
                </table:table-cell>
                <table:table-cell table:style-name="cell_frame_all" table:number-rows-spanned="1" table:number-columns-spanned="1">
                  <text:p text:style-name="table_al">
                    <text:span text:style-name="nadrukvet">Artikel 2:31 Verboden gedragingen</text:span>
                  </text:p>
                  <text:p text:style-name="table_al">
                    <text:span text:style-name="nadrukvet">Het is verboden in een openbare inrichting:</text:span>
                  </text:p>
                  <text:list text:style-name="id1-3-2-4-62-1-3-2-2-3">
                    <text:list-item text:style-override="id1-3-2-4-62-1-3-2-2-3-1">
                      <text:number>a.</text:number>
                      <text:p text:style-name="table_al">de orde te verstoren; </text:p>
                    </text:list-item>
                    <text:list-item text:style-override="id1-3-2-4-62-1-3-2-2-3-2">
                      <text:number>b.</text:number>
                      <text:p text:style-name="table_al">zich te bevinden na sluitingstijd, tenzij het personeel betreft, of gedurende de tijd dat de inrichting gesloten dient te zijn op grond van een besluit krachtens artikel 2:30, eerste lid; </text:p>
                    </text:list-item>
                    <text:list-item text:style-override="id1-3-2-4-62-1-3-2-2-3-3">
                      <text:number>c.</text:number>
                      <text:p text:style-name="table_al">op het terras spijzen of dranken te verstrekken aan personen die geen gebruik maken van het terras; </text:p>
                    </text:list-item>
                    <text:list-item text:style-override="id1-3-2-4-62-1-3-2-2-3-4">
                      <text:number>d.</text:number>
                      <text:p text:style-name="table_al">
                        <text:span text:style-name="nadrukvet">in enigerlei vorm met of om geld te spelen.</text:span>
                      </text:p>
                    </text:list-item>
                    <text:list-item text:style-override="id1-3-2-4-62-1-3-2-2-3-5">
                      <text:number>2.</text:number>
                      <text:p text:style-name="table_al">
                        <text:span text:style-name="nadrukvet">Het gestelde in het eerste lid onder d is geldt niet voor kansspelautomaten waarvoor op grond van artikel 30b van de Wet op de Kansspelen vergunning is verleend door de burgemeester.</text:span>
                      </text:p>
                    </text:list-item>
                  </text:list>
                </table:table-cell>
              </table:table-row>
              <table:table-row table:style-name="row">
                <table:table-cell table:style-name="cell_frame_all" table:number-rows-spanned="1" table:number-columns-spanned="2">
                  <text:p text:style-name="table_al">
                    <text:span text:style-name="nadrukvet">Motivatie: </text:span>deze toevoeging ontbrak nog in de APV en maakt het nu wel mogelijk om hiernaar te verwijzen.</text:p>
                </table:table-cell>
              </table:table-row>
            </table:table>
            <text:p text:style-name="table_bottom"/>
          </text:section>
          <text:p text:style-name="al"/>
          <text:p text:style-name="al">Artikel 2:34b wordt als volgt gewijzigd:</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4b Regulering paracommerciële rechtspersonen</text:span>
                  </text:p>
                  <text:list text:style-name="id1-3-2-4-66-1-3-2-1-2">
                    <text:list-item text:style-override="id1-3-2-4-66-1-3-2-1-2-1">
                      <text:number>1.</text:number>
                      <text:p text:style-name="table_al">Een paracommerciële rechtspersoon die zich richt op het organiseren van activiteiten van sportieve aard mag alcoholhoudende drank uitsluitend verstrekken vanaf één uur voor de aanvang, tot uiterlijk drie uur na afloop van een activiteit die past binnen de statutaire doelomschrijving van de desbetreffende paracommerciële rechtspersoon, met inachtneming van de in het tweede lid van dit artikel genoemde tijden. Onder statutaire activiteiten worden ook cohesie bevorderende activiteiten binnen de paracommerciële rechtspersoon verstaan.</text:p>
                    </text:list-item>
                    <text:list-item text:style-override="id1-3-2-4-66-1-3-2-1-2-2">
                      <text:number>2.</text:number>
                      <text:p text:style-name="table_al">De paracommerciële rechtspersoon als bedoeld in het eerste lid, verstrekt geen alcoholhoudende drank op:</text:p>
                      <text:list text:style-name="id1-3-2-4-66-1-3-2-1-2-2-3">
                        <text:list-item text:style-override="id1-3-2-4-66-1-3-2-1-2-2-3-1">
                          <text:number>•</text:number>
                          <text:p text:style-name="table_al">maandag tot en met vrijdag vóór 13.00 uur en na 01.00 uur;</text:p>
                        </text:list-item>
                        <text:list-item text:style-override="id1-3-2-4-66-1-3-2-1-2-2-3-2">
                          <text:number>•</text:number>
                          <text:p text:style-name="table_al">zaterdag en zondag voor 13.00 uur en na 24.00 uur,</text:p>
                        </text:list-item>
                      </text:list>
                    </text:list-item>
                  </text:list>
                </table:table-cell>
                <table:table-cell table:style-name="cell_frame_all" table:number-rows-spanned="1" table:number-columns-spanned="1">
                  <text:p text:style-name="table_al">
                    <text:span text:style-name="nadrukvet">Artikel 2:34b Regulering paracommerciële rechtspersonen</text:span>
                  </text:p>
                  <text:list text:style-name="id1-3-2-4-66-1-3-2-2-2">
                    <text:list-item text:style-override="id1-3-2-4-66-1-3-2-2-2-1">
                      <text:number>1.</text:number>
                      <text:p text:style-name="table_al">Een paracommerciële rechtspersoon die zich richt op het organiseren van activiteiten van sportieve aard mag alcoholhoudende drank uitsluitend verstrekken vanaf één uur voor de aanvang, tot uiterlijk drie uur na afloop van een activiteit die past binnen de statutaire doelomschrijving van de desbetreffende paracommerciële rechtspersoon, met inachtneming van de in het tweede lid van dit artikel genoemde tijden. Onder statutaire activiteiten worden ook cohesie bevorderende activiteiten binnen de paracommerciële rechtspersoon verstaan.</text:p>
                    </text:list-item>
                    <text:list-item text:style-override="id1-3-2-4-66-1-3-2-2-2-2">
                      <text:number>2.</text:number>
                      <text:p text:style-name="table_al">De paracommerciële rechtspersoon als bedoeld in het eerste lid, verstrekt geen alcoholhoudende drank op:</text:p>
                      <text:list text:style-name="id1-3-2-4-66-1-3-2-2-2-2-3">
                        <text:list-item text:style-override="id1-3-2-4-66-1-3-2-2-2-2-3-1">
                          <text:number>•</text:number>
                          <text:p text:style-name="table_al">
                            <text:span text:style-name="nadrukvet">maandag tot en met vrijdag vóór 12.00 uur en na 01.00 uur;</text:span>
                          </text:p>
                        </text:list-item>
                        <text:list-item text:style-override="id1-3-2-4-66-1-3-2-2-2-2-3-2">
                          <text:number>•</text:number>
                          <text:p text:style-name="table_al">
                            <text:span text:style-name="nadrukvet">zaterdag en zondag voor 12.00 uur en na 24.00 uur,</text:span>
                          </text:p>
                        </text:list-item>
                      </text:list>
                    </text:list-item>
                  </text:list>
                </table:table-cell>
              </table:table-row>
              <table:table-row table:style-name="row">
                <table:table-cell table:style-name="cell_frame_all" table:number-rows-spanned="1" table:number-columns-spanned="2">
                  <text:p text:style-name="table_al">
                    <text:span text:style-name="nadrukvet">Motivatie: </text:span>er stonden 2 verschillende tijdsindicaties aangegeven in dit artikel, nu is alles in lijn met lid 6: “<text:span text:style-name="nadrukcur">De paracommerciële rechtspersoon als bedoeld in het vijfde lid verstrekt geen alcoholhoudende drank vóór 12.00 uur en na 00.00 uur.”</text:span></text:p>
                </table:table-cell>
              </table:table-row>
            </table:table>
            <text:p text:style-name="table_bottom"/>
          </text:section>
          <text:p text:style-name="al"/>
          <text:p text:style-name="al">Artikel 2:39 +2:38a worden als volgt gewijzigd:</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 Speelgelegenheden</text:span>
                  </text:p>
                  <text:list text:style-name="id1-3-2-4-70-1-3-2-1-2">
                    <text:list-item text:style-override="id1-3-2-4-70-1-3-2-1-2-1">
                      <text:number>1.</text:number>
                      <text:p text:style-name="table_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70-1-3-2-1-2-2">
                      <text:number>2.</text:number>
                      <text:p text:style-name="table_al">Het is verboden zonder vergunning van de burgemeester een speelgelegenheid te exploiteren of te doen exploiteren. Het verbod is niet van toepassing op:</text:p>
                      <text:list text:style-name="id1-3-2-4-70-1-3-2-1-2-2-3">
                        <text:list-item text:style-override="id1-3-2-4-70-1-3-2-1-2-2-3-1">
                          <text:number>a.</text:number>
                          <text:p text:style-name="table_al">speelautomatenhallen waarvoor op grond van artikel 30c, eerste lid, onder b, van de Wet op de Kansspelen vergunning is verleend;</text:p>
                        </text:list-item>
                        <text:list-item text:style-override="id1-3-2-4-70-1-3-2-1-2-2-3-2">
                          <text:number>b.</text:number>
                          <text:p text:style-name="table_al">speelgelegenheden waarvoor de minister van Justitie of de Kamer van Koophandel bevoegd is vergunning te verlenen; en</text:p>
                        </text:list-item>
                        <text:list-item text:style-override="id1-3-2-4-70-1-3-2-1-2-2-3-3">
                          <text:number>c.</text:number>
                          <text:p text:style-name="table_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text:p>
                        </text:list-item>
                      </text:list>
                    </text:list-item>
                    <text:list-item text:style-override="id1-3-2-4-70-1-3-2-1-2-3">
                      <text:number>3.</text:number>
                      <text:p text:style-name="table_al">De burgemeester weigert de vergunning:</text:p>
                      <text:list text:style-name="id1-3-2-4-70-1-3-2-1-2-3-3">
                        <text:list-item text:style-override="id1-3-2-4-70-1-3-2-1-2-3-3-1">
                          <text:number>a.</text:number>
                          <text:p text:style-name="table_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4-70-1-3-2-1-2-3-3-2">
                          <text:number>b.</text:number>
                          <text:p text:style-name="table_al">indien de exploitatie van de speelgelegenheid in strijd is met een geldend bestemmingsplan.</text:p>
                        </text:list-item>
                      </text:list>
                    </text:list-item>
                    <text:list-item text:style-override="id1-3-2-4-70-1-3-2-1-2-4">
                      <text:number>4.</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38a Definities</text:span>
                  </text:p>
                  <text:list text:style-name="id1-3-2-4-70-1-3-2-2-2">
                    <text:list-item text:style-override="id1-3-2-4-70-1-3-2-2-2-1">
                      <text:number>1.</text:number>
                      <text:p text:style-name="table_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70-1-3-2-2-2-2">
                      <text:number>2.</text:number>
                      <text:p text:style-name="table_al">In deze afdeling voorkomende begrippen die in de Wet op de kansspelen zijn omschreven, hebben dezelfde betekenis als in die wet.</text:p>
                    </text:list-item>
                  </text:list>
                  <text:p text:style-name="table_al">
                    <text:span text:style-name="nadrukvet">Artikel 2:39 Speelgelegenheden </text:span>
                  </text:p>
                  <text:list text:style-name="id1-3-2-4-70-1-3-2-2-4">
                    <text:list-item text:style-override="id1-3-2-4-70-1-3-2-2-4-1">
                      <text:number>1.</text:number>
                      <text:p text:style-name="table_al">Het is verboden zonder vergunning van de burgemeester een speelgelegenheid te exploiteren of te doen exploiteren. </text:p>
                    </text:list-item>
                    <text:list-item text:style-override="id1-3-2-4-70-1-3-2-2-4-2">
                      <text:number>2.</text:number>
                      <text:p text:style-name="table_al">Het verbod is niet van toepassing op situaties waarin wordt voorzien door de Wet op de kansspelen [of de [citeertitel speelautomatenhallenverordening]].</text:p>
                    </text:list-item>
                    <text:list-item text:style-override="id1-3-2-4-70-1-3-2-2-4-3">
                      <text:number>3.</text:number>
                      <text:p text:style-name="table_al">Onverminderd het bepaalde in artikel 1:8 weigert de burgemeester de vergunning als: </text:p>
                      <text:list text:style-name="id1-3-2-4-70-1-3-2-2-4-3-3">
                        <text:list-item text:style-override="id1-3-2-4-70-1-3-2-2-4-3-3-1">
                          <text:number>a.</text:number>
                          <text:p text:style-name="table_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4-70-1-3-2-2-4-3-3-2">
                          <text:number>b.</text:number>
                          <text:p text:style-name="table_al">de exploitatie van de speelgelegenheid in strijd is met het bestemmingsplan. </text:p>
                        </text:list-item>
                      </text:list>
                    </text:list-item>
                    <text:list-item text:style-override="id1-3-2-4-70-1-3-2-2-4-4">
                      <text:number>4.</text:number>
                      <text:p text:style-name="table_al">Op de aanvraag om een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Motivatie: </text:span>Naar voorbeeld uit de model verordening is 2:38a toegevoegd om hier een apart artikel van de maken voor de definitie. De strekking blijft verder hetzelfde maar is nu in lijn met andere ‘aangepaste’ plaatselijke verordeningen.</text:p>
                  <text:p text:style-name="table_al">Artikel 2:39 is aangepast om deze splitsing duidelijk en mogelijk te maken.</text:p>
                </table:table-cell>
              </table:table-row>
            </table:table>
            <text:p text:style-name="table_bottom"/>
          </text:section>
          <text:p text:style-name="al"/>
          <text:p text:style-name="al">Artikel 2:42 wordt als volgt gewijzigd:</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2 Plakken en kladden</text:span>
                  </text:p>
                  <text:list text:style-name="id1-3-2-4-74-1-3-2-1-2">
                    <text:list-item text:style-override="id1-3-2-4-74-1-3-2-1-2-1">
                      <text:number>1.</text:number>
                      <text:p text:style-name="table_al">Het is verboden een openbare plaats of dat gedeelte van een onroerende zaak dat vanaf die plaats zichtbaar is te bekrassen of te bekladden.</text:p>
                    </text:list-item>
                    <text:list-item text:style-override="id1-3-2-4-74-1-3-2-1-2-2">
                      <text:number>2.</text:number>
                      <text:p text:style-name="table_al">Het is verboden zonder schriftelijke toestemming van de rechthebbende op een openbare plaats of dat gedeelte van een onroerende zaak dat vanaf die plaats zichtbaar is:</text:p>
                      <text:list text:style-name="id1-3-2-4-74-1-3-2-1-2-2-3">
                        <text:list-item text:style-override="id1-3-2-4-74-1-3-2-1-2-2-3-1">
                          <text:number>a.</text:number>
                          <text:p text:style-name="table_al">een aanplakbiljet of ander geschrift, afbeelding of aanduiding aan te plakken, te doen aanplakken, op andere wijze aan te brengen of te doen aanbrengen;</text:p>
                        </text:list-item>
                        <text:list-item text:style-override="id1-3-2-4-74-1-3-2-1-2-2-3-2">
                          <text:number>b.</text:number>
                          <text:p text:style-name="table_al">met kalk, teer of een kleur of verfstof een afbeelding, letter, cijfer of teken aan te brengen of te doen aanbrengen.</text:p>
                        </text:list-item>
                      </text:list>
                    </text:list-item>
                    <text:list-item text:style-override="id1-3-2-4-74-1-3-2-1-2-3">
                      <text:number>3.</text:number>
                      <text:p text:style-name="table_al">Het verbod in het tweede lid is niet van toepassing indien gehandeld wordt krachtens wettelijk voorschrift.</text:p>
                    </text:list-item>
                    <text:list-item text:style-override="id1-3-2-4-74-1-3-2-1-2-4">
                      <text:number>4.</text:number>
                      <text:p text:style-name="table_al">Het college kan aanplakborden aanwijzen voor het aanbrengen van meningsuitingen en bekendmakingen.</text:p>
                    </text:list-item>
                    <text:list-item text:style-override="id1-3-2-4-74-1-3-2-1-2-5">
                      <text:number>5.</text:number>
                      <text:p text:style-name="table_al">Het is verboden de aanplakborden te gebruiken voor het aanbrengen van handelsreclame.</text:p>
                    </text:list-item>
                    <text:list-item text:style-override="id1-3-2-4-74-1-3-2-1-2-6">
                      <text:number>6.</text:number>
                      <text:p text:style-name="table_al">Het college kan nadere regels stellen voor het aanbrengen van meningsuitingen en bekendmakingen, die geen betrekking mogen hebben op de inhoud van de meningsuitingen en bekendmakingen.</text:p>
                    </text:list-item>
                    <text:list-item text:style-override="id1-3-2-4-74-1-3-2-1-2-7">
                      <text:number>7.</text:number>
                      <text:p text:style-name="table_al">De houder van de schriftelijke toestemming is verplicht die aan een opsporingsambtenaar op diens eerste vordering terstond ter inzage af te geven.</text:p>
                    </text:list-item>
                  </text:list>
                </table:table-cell>
                <table:table-cell table:style-name="cell_frame_all" table:number-rows-spanned="1" table:number-columns-spanned="1">
                  <text:p text:style-name="table_al">
                    <text:span text:style-name="nadrukvet">Artikel 2:42 Plakken en kladden </text:span>
                  </text:p>
                  <text:list text:style-name="id1-3-2-4-74-1-3-2-2-2">
                    <text:list-item text:style-override="id1-3-2-4-74-1-3-2-2-2-1">
                      <text:number>1.</text:number>
                      <text:p text:style-name="table_al">Het is verboden een openbare plaats of dat gedeelte van een onroerende zaak dat vanaf die plaats zichtbaar is te bekrassen of te bekladden. </text:p>
                    </text:list-item>
                    <text:list-item text:style-override="id1-3-2-4-74-1-3-2-2-2-2">
                      <text:number>2.</text:number>
                      <text:p text:style-name="table_al"> Het is verboden zonder schriftelijke toestemming van de rechthebbende op een openbare plaats of dat gedeelte van een onroerende zaak dat vanaf die plaats zichtbaar is: </text:p>
                      <text:list text:style-name="id1-3-2-4-74-1-3-2-2-2-2-3">
                        <text:list-item text:style-override="id1-3-2-4-74-1-3-2-2-2-2-3-1">
                          <text:number>a.</text:number>
                          <text:p text:style-name="table_al"> een aanplakbiljet of ander geschrift, afbeelding of aanduiding aan te plakken, te doen aanplakken, op andere wijze aan te brengen of te doen aanbrengen; </text:p>
                        </text:list-item>
                        <text:list-item text:style-override="id1-3-2-4-74-1-3-2-2-2-2-3-2">
                          <text:number>b.</text:number>
                          <text:p text:style-name="table_al">met kalk, teer of een kleur<text:span text:style-name="nadrukvet">- </text:span>of verfstof een afbeelding, letter, cijfer of teken aan te brengen of te doen aanbrengen. </text:p>
                        </text:list-item>
                      </text:list>
                    </text:list-item>
                    <text:list-item text:style-override="id1-3-2-4-74-1-3-2-2-2-3">
                      <text:number>3.</text:number>
                      <text:p text:style-name="table_al">Het verbod, <text:span text:style-name="nadrukvet">bedoeld in</text:span> het tweede lid, is niet van toepassing voor zover gehandeld wordt krachtens wettelijk voorschrift. </text:p>
                    </text:list-item>
                    <text:list-item text:style-override="id1-3-2-4-74-1-3-2-2-2-4">
                      <text:number>4.</text:number>
                      <text:p text:style-name="table_al">De houder van de schriftelijke toestemming is verplicht deze aan een opsporingsambtenaar op diens eerste vordering terstond ter inzage af te geven. </text:p>
                    </text:list-item>
                    <text:list-item text:style-override="id1-3-2-4-74-1-3-2-2-2-5">
                      <text:number>5.</text:number>
                      <text:p text:style-name="table_al">
                        <text:span text:style-name="nadrukvet">Het college kan aanplakborden aanwijzen voor het aanbrengen van meningsuitingen en bekendmakingen.</text:span> </text:p>
                    </text:list-item>
                    <text:list-item text:style-override="id1-3-2-4-74-1-3-2-2-2-6">
                      <text:number>6.</text:number>
                      <text:p text:style-name="table_al"> Het is verboden de aanplakborden te gebruiken voor het aanbrengen van handelsreclame. </text:p>
                    </text:list-item>
                    <text:list-item text:style-override="id1-3-2-4-74-1-3-2-2-2-7">
                      <text:number>7.</text:number>
                      <text:p text:style-name="table_al">
                        <text:span text:style-name="nadrukvet">Het college kan nadere regels stellen voor het aanbrengen van meningsuitingen en bekendmakingen, die geen betrekking mogen hebben op de inhoud daarvan.</text:span> </text:p>
                    </text:list-item>
                  </text:list>
                </table:table-cell>
              </table:table-row>
              <table:table-row table:style-name="row">
                <table:table-cell table:style-name="cell_frame_all" table:number-rows-spanned="1" table:number-columns-spanned="2">
                  <text:p text:style-name="table_al">
                    <text:span text:style-name="nadrukvet">Motivatie: </text:span>eerste aanpassing is voor de leesbaarheid.</text:p>
                  <text:p text:style-name="table_al">Lid 5&amp;6 zijn aangepast naar voorbeeld van de model verordening, deze vorm houdt het verbod in stand, maar geeft tegelijkertijd het college de bevoegdheid hier uitzonderingen voor aan te wijzen.</text:p>
                  <text:p text:style-name="table_al">Dit houdt de huidige regelgeving intact en maakt tegelijkertijd maatwerk mogelijk.</text:p>
                </table:table-cell>
              </table:table-row>
            </table:table>
            <text:p text:style-name="table_bottom"/>
          </text:section>
          <text:p text:style-name="al"/>
          <text:p text:style-name="al">Artikel 2:44 wordt als volgt gewijzigd:</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4 Vervoer inbrekerswerktuigen </text:span>
                  </text:p>
                  <text:list text:style-name="id1-3-2-4-78-1-3-2-1-2">
                    <text:list-item text:style-override="id1-3-2-4-78-1-3-2-1-2-1">
                      <text:number>1.</text:number>
                      <text:p text:style-name="table_al">Het is verboden op een openbare plaats inbrekerswerktuigen te vervoeren of bij zich te hebben.</text:p>
                    </text:list-item>
                    <text:list-item text:style-override="id1-3-2-4-78-1-3-2-1-2-2">
                      <text:number>2.</text:number>
                      <text:p text:style-name="table_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able:table-cell>
                <table:table-cell table:style-name="cell_frame_all" table:number-rows-spanned="1" table:number-columns-spanned="1">
                  <text:p text:style-name="table_al">
                    <text:span text:style-name="nadrukvet">Artikel 2:44 Vervoer inbrekerswerktuigen </text:span>
                  </text:p>
                  <text:list text:style-name="id1-3-2-4-78-1-3-2-2-2">
                    <text:list-item text:style-override="id1-3-2-4-78-1-3-2-2-2-1">
                      <text:number>1.</text:number>
                      <text:p text:style-name="table_al"> Het is verboden op een openbare plaats inbrekerswerktuigen te vervoeren of bij zich te hebben. </text:p>
                    </text:list-item>
                    <text:list-item text:style-override="id1-3-2-4-78-1-3-2-2-2-2">
                      <text:number>2.</text:number>
                      <text:p text:style-name="table_al">Het verbod is niet van toepassing <text:span text:style-name="nadrukvet">als </text:span>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able:table-cell>
              </table:table-row>
              <table:table-row table:style-name="row">
                <table:table-cell table:style-name="cell_frame_all" table:number-rows-spanned="1" table:number-columns-spanned="2">
                  <text:p text:style-name="table_al">
                    <text:span text:style-name="nadrukvet">Motivatie: </text:span>tekstuele aanpassing voor de leesbaarheid.</text:p>
                </table:table-cell>
              </table:table-row>
            </table:table>
            <text:p text:style-name="table_bottom"/>
          </text:section>
          <text:p text:style-name="al"/>
          <text:p text:style-name="al">Artikel 2:48 wordt als volgt gewijzigd:</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 Verboden drankgebruik</text:span>
                  </text:p>
                  <text:list text:style-name="id1-3-2-4-82-1-3-2-1-2">
                    <text:list-item text:style-override="id1-3-2-4-82-1-3-2-1-2-1">
                      <text:number>1.</text:number>
                      <text:p text:style-name="table_al">Het is verboden op een openbare plaats, die deel uitmaakt van een door het college aangewezen gebied:</text:p>
                      <text:list text:style-name="id1-3-2-4-82-1-3-2-1-2-1-3">
                        <text:list-item text:style-override="id1-3-2-4-82-1-3-2-1-2-1-3-1">
                          <text:number>a.</text:number>
                          <text:p text:style-name="table_al">individueel of als deelnemer aan een verzameling van twee of meer personen een geopende verpakking alcoholhoudende drank bij zich te hebben met het kennelijk doel om die drank in dat gebied te nuttigen, of</text:p>
                        </text:list-item>
                        <text:list-item text:style-override="id1-3-2-4-82-1-3-2-1-2-1-3-2">
                          <text:number>b.</text:number>
                          <text:p text:style-name="table_al">deel uit te maken van een verzameling van twee of meer personen waarvan één of meer leden een geopende verpakking alcoholhoudende drank bij zich hebben met het kennelijk doel om die drank in dat gebied te nuttigen.</text:p>
                        </text:list-item>
                      </text:list>
                    </text:list-item>
                    <text:list-item text:style-override="id1-3-2-4-82-1-3-2-1-2-2">
                      <text:number>2.</text:number>
                      <text:p text:style-name="table_al">Het verbod is niet van toepassing op:</text:p>
                      <text:list text:style-name="id1-3-2-4-82-1-3-2-1-2-2-3">
                        <text:list-item text:style-override="id1-3-2-4-82-1-3-2-1-2-2-3-1">
                          <text:number>a.</text:number>
                          <text:p text:style-name="table_al">een terras dat behoort bij een horecabedrijf, als bedoeld in artikel 1 van de Drank- en Horecawet;</text:p>
                        </text:list-item>
                        <text:list-item text:style-override="id1-3-2-4-82-1-3-2-1-2-2-3-2">
                          <text:number>b.</text:number>
                          <text:p text:style-name="table_al">een andere plaats dan een horecabedrijf, als bedoeld onder a, waarvoor een ontheffing geldt krachtens artikel 35 van de Drank- en Horecawet.</text:p>
                        </text:list-item>
                      </text:list>
                    </text:list-item>
                  </text:list>
                </table:table-cell>
                <table:table-cell table:style-name="cell_frame_all" table:number-rows-spanned="1" table:number-columns-spanned="1">
                  <text:p text:style-name="table_al">
                    <text:span text:style-name="nadrukvet">Artikel 2:48 Verboden drankgebruik</text:span>
                  </text:p>
                  <text:list text:style-name="id1-3-2-4-82-1-3-2-2-2">
                    <text:list-item text:style-override="id1-3-2-4-82-1-3-2-2-2-1">
                      <text:number>1.</text:number>
                      <text:p text:style-name="table_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4-82-1-3-2-2-2-2">
                      <text:number>2.</text:number>
                      <text:p text:style-name="table_al">Het verbod is niet van toepassing op: </text:p>
                      <text:list text:style-name="id1-3-2-4-82-1-3-2-2-2-2-3">
                        <text:list-item text:style-override="id1-3-2-4-82-1-3-2-2-2-2-3-1">
                          <text:number>a.</text:number>
                          <text:p text:style-name="table_al"> een terras dat behoort bij een horecabedrijf als bedoeld in artikel 1 van de Alcoholwet; </text:p>
                        </text:list-item>
                        <text:list-item text:style-override="id1-3-2-4-82-1-3-2-2-2-2-3-2">
                          <text:number>b.</text:number>
                          <text:p text:style-name="table_al"> een andere plaats dan een horecabedrijf als bedoeld onder a, waarvoor een ontheffing geldt krachtens artikel 35 van de Alcoholwet.</text:p>
                        </text:list-item>
                      </text:list>
                    </text:list-item>
                  </text:list>
                </table:table-cell>
              </table:table-row>
              <table:table-row table:style-name="row">
                <table:table-cell table:style-name="cell_frame_all" table:number-rows-spanned="1" table:number-columns-spanned="2">
                  <text:p text:style-name="table_al">
                    <text:span text:style-name="nadrukvet">Motivatie: </text:span>artikel is herschreven, als het verboden is voor een individu, geldt dit vanzelfsprekend ook voor meerdere individuen. Daarom was een deel van dit artikel overbodig.</text:p>
                </table:table-cell>
              </table:table-row>
            </table:table>
            <text:p text:style-name="table_bottom"/>
          </text:section>
          <text:p text:style-name="al"/>
          <text:p text:style-name="al">Artikel 2:48a wordt als volgt gewijzigd:</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a Lachgasverbod</text:span>
                  </text:p>
                  <text:p text:style-name="table_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table_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table_al">3. Het college kan in het aanwijzingsbesluit het in het tweede lid bedoelde verbod beperken tot bepaalde tijden.</text:p>
                </table:table-cell>
                <table:table-cell table:style-name="cell_frame_all" table:number-rows-spanned="1" table:number-columns-spanned="1">
                  <text:p text:style-name="table_al">
                    <text:span text:style-name="nadrukvet">Artikel 2:48a Lachgasverbod</text:span>
                  </text:p>
                  <text:p text:style-name="table_al">Vervalt</text:p>
                </table:table-cell>
              </table:table-row>
              <table:table-row table:style-name="row">
                <table:table-cell table:style-name="cell_frame_all" table:number-rows-spanned="1" table:number-columns-spanned="2">
                  <text:p text:style-name="table_al">
                    <text:span text:style-name="nadrukvet">Toelichting: </text:span>De verkoop van lachgas is nu geregeld in de Opiumwet, waardoor dit soort dergelijke bepalingen wel uit een APV dienen te worden gehaald. Deze bepalingen zijn van rechtswege (artikel 122 Gemeentewet) vervallen</text:p>
                  <text:p text:style-name="table_al">
                    <text:span text:style-name="nadrukvet">Zie Artikel 2:74a Openlijk drugsgebruik</text:span>
                  </text:p>
                </table:table-cell>
              </table:table-row>
            </table:table>
            <text:p text:style-name="table_bottom"/>
          </text:section>
          <text:p text:style-name="al"/>
          <text:p text:style-name="al">Artikel 2:50a wordt als volgt gewijzigd:</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0a Verbod op zichtbare uitingen van verboden organisaties</text:span>
                  </text:p>
                  <text:p text:style-name="table_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able:table-cell>
                <table:table-cell table:style-name="cell_frame_all" table:number-rows-spanned="1" table:number-columns-spanned="1">
                  <text:p text:style-name="table_al">
                    <text:span text:style-name="nadrukvet">Artikel 2:50a Verbod op zichtbare uitingen van verboden organisaties</text:span>
                  </text:p>
                  <text:p text:style-name="table_al">Vervalt</text:p>
                </table:table-cell>
              </table:table-row>
              <table:table-row table:style-name="row">
                <table:table-cell table:style-name="cell_frame_all" table:number-rows-spanned="1" table:number-columns-spanned="2">
                  <text:p text:style-name="table_al">
                    <text:span text:style-name="nadrukvet">Motivatie: </text:span>De Hoge Raad oordeelde op op 24 december 2021 dat artikel 2:50a van de APV in strijd is met het grondrecht op vrijheid van meningsuiting (artikel 7, lid 3, van de Grondwet). Daarop kan alleen bij wet in formele zin uitzondering worden gemaakt, niet in een wet in materiële zin, zoals de APV. De Hoge Raad verklaart artikel 2:50a APV onverbindend.</text:p>
                </table:table-cell>
              </table:table-row>
            </table:table>
            <text:p text:style-name="table_bottom"/>
          </text:section>
          <text:p text:style-name="al"/>
          <text:p text:style-name="al">Artikel 2:57 wordt als volgt gewijzigd:</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7 Loslopende honden</text:span>
                  </text:p>
                  <text:list text:style-name="id1-3-2-4-94-1-3-2-1-2">
                    <text:list-item text:style-override="id1-3-2-4-94-1-3-2-1-2-1">
                      <text:number>1.</text:number>
                      <text:p text:style-name="table_al">Het is de eigenaar of houder van een hond verboden die hond te laten verblijven of te laten lopen:</text:p>
                      <text:list text:style-name="id1-3-2-4-94-1-3-2-1-2-1-3">
                        <text:list-item text:style-override="id1-3-2-4-94-1-3-2-1-2-1-3-1">
                          <text:number>a.</text:number>
                          <text:p text:style-name="table_al">op een voor het publiek toegankelijke en kennelijk als zodanig ingerichte kinderspeelplaats, zandbak of speelweide of op een andere door het college aangewezen plaats;</text:p>
                        </text:list-item>
                        <text:list-item text:style-override="id1-3-2-4-94-1-3-2-1-2-1-3-2">
                          <text:number>b.</text:number>
                          <text:p text:style-name="table_al">binnen de bebouwde kom op een openbare plaats als de hond niet is aangelijnd;</text:p>
                        </text:list-item>
                        <text:list-item text:style-override="id1-3-2-4-94-1-3-2-1-2-1-3-3">
                          <text:number>c.</text:number>
                          <text:p text:style-name="table_al">buiten de bebouwde kom op een door het college aangewezen plaats als de hond niet is aangelijnd;</text:p>
                        </text:list-item>
                        <text:list-item text:style-override="id1-3-2-4-94-1-3-2-1-2-1-3-4">
                          <text:number>d.</text:number>
                          <text:p text:style-name="table_al">op de weg als die hond niet is voorzien van een halsband of een ander identificatiemerk dat de eigenaar of houder duidelijk doet kennen</text:p>
                        </text:list-item>
                      </text:list>
                    </text:list-item>
                    <text:list-item text:style-override="id1-3-2-4-94-1-3-2-1-2-2">
                      <text:number>2.</text:number>
                      <text:p text:style-name="table_al">Het eerste lid, aanhef en onder b, is niet van toepassing op door het college aangewezen plaatsen.</text:p>
                    </text:list-item>
                    <text:list-item text:style-override="id1-3-2-4-94-1-3-2-1-2-3">
                      <text:number>3.</text:number>
                      <text:p text:style-name="table_al">De verboden in het eerste lid aanhef en onder a en b zijn niet van toepassing op de eigenaar of houder van een hond:</text:p>
                      <text:list text:style-name="id1-3-2-4-94-1-3-2-1-2-3-3">
                        <text:list-item text:style-override="id1-3-2-4-94-1-3-2-1-2-3-3-1">
                          <text:number>a.</text:number>
                          <text:p text:style-name="table_al">die zich vanwege zijn handicap door een geleidehond of sociale hulphond laat begeleiden; of</text:p>
                        </text:list-item>
                        <text:list-item text:style-override="id1-3-2-4-94-1-3-2-1-2-3-3-2">
                          <text:number>b.</text:number>
                          <text:p text:style-name="table_al">die deze hond aantoonbaar gekwalificeerd opleidt tot geleidehond of sociale hulphond.</text:p>
                        </text:list-item>
                      </text:list>
                    </text:list-item>
                  </text:list>
                </table:table-cell>
                <table:table-cell table:style-name="cell_frame_all" table:number-rows-spanned="1" table:number-columns-spanned="1">
                  <text:p text:style-name="table_al">
                    <text:span text:style-name="nadrukvet">Artikel 2:57 Loslopende honden </text:span>
                  </text:p>
                  <text:list text:style-name="id1-3-2-4-94-1-3-2-2-2">
                    <text:list-item text:style-override="id1-3-2-4-94-1-3-2-2-2-1">
                      <text:number>1.</text:number>
                      <text:p text:style-name="table_al">Het is de eigenaar of houder van een hond verboden die hond te laten verblijven of te laten lopen: </text:p>
                      <text:list text:style-name="id1-3-2-4-94-1-3-2-2-2-1-3">
                        <text:list-item text:style-override="id1-3-2-4-94-1-3-2-2-2-1-3-1">
                          <text:number>a.</text:number>
                          <text:p text:style-name="table_al">op een voor het publiek toegankelijke en kennelijk als zodanig ingerichte kinderspeelplaats, zandbak of speelweide of op een andere door het college aangewezen plaats; </text:p>
                        </text:list-item>
                        <text:list-item text:style-override="id1-3-2-4-94-1-3-2-2-2-1-3-2">
                          <text:number>b.</text:number>
                          <text:p text:style-name="table_al">binnen de bebouwde kom op een openbare plaats als de hond niet is aangelijnd; </text:p>
                        </text:list-item>
                        <text:list-item text:style-override="id1-3-2-4-94-1-3-2-2-2-1-3-3">
                          <text:number>c.</text:number>
                          <text:p text:style-name="table_al">buiten de bebouwde kom op een door het college aangewezen plaats als de hond niet is aangelijnd;</text:p>
                        </text:list-item>
                        <text:list-item text:style-override="id1-3-2-4-94-1-3-2-2-2-1-3-4">
                          <text:number>d.</text:number>
                          <text:p text:style-name="table_al">op de weg als die hond niet is voorzien van een halsband of een ander identificatiemerk dat de eigenaar of houder duidelijk doet kennen. </text:p>
                        </text:list-item>
                      </text:list>
                    </text:list-item>
                    <text:list-item text:style-override="id1-3-2-4-94-1-3-2-2-2-2">
                      <text:number>2.</text:number>
                      <text:p text:style-name="table_al">Het eerste lid, aanhef en onder b, is niet van toepassing op door het college aangewezen plaatsen. </text:p>
                    </text:list-item>
                    <text:list-item text:style-override="id1-3-2-4-94-1-3-2-2-2-3">
                      <text:number>3.</text:number>
                      <text:p text:style-name="table_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able:table-cell>
              </table:table-row>
              <table:table-row table:style-name="row">
                <table:table-cell table:style-name="cell_frame_all" table:number-rows-spanned="1" table:number-columns-spanned="2">
                  <text:p text:style-name="table_al">
                    <text:span text:style-name="nadrukvet">Motivatie: </text:span>lid 3 is herschreven naar voorbeeld uit de model verordening. Strekking blijft hetzelfde.</text:p>
                </table:table-cell>
              </table:table-row>
            </table:table>
            <text:p text:style-name="table_bottom"/>
          </text:section>
          <text:p text:style-name="al"/>
          <text:p text:style-name="al">Artikel 3:1 wordt als volgt gewijzigd:</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 Afbakening</text:span>
                  </text:p>
                  <text:p text:style-name="table_al">De artikelen 1:2, 1:3 en 1:5 tot en met 1:7 zijn niet van toepassing op het bij of krachtens dit hoofdstuk bepaalde.</text:p>
                </table:table-cell>
                <table:table-cell table:style-name="cell_frame_all" table:number-rows-spanned="1" table:number-columns-spanned="1">
                  <text:p text:style-name="table_al">
                    <text:span text:style-name="nadrukvet">Artikel 3:1 Afbakening</text:span>
                  </text:p>
                  <text:p text:style-name="table_al">De artikelen 1:2 en 1:5 tot en met <text:span text:style-name="nadrukvet">1:8</text:span> zijn niet van toepassing op het bij of krachtens dit hoofdstuk bepaalde.</text:p>
                </table:table-cell>
              </table:table-row>
              <table:table-row table:style-name="row">
                <table:table-cell table:style-name="cell_frame_all" table:number-rows-spanned="1" table:number-columns-spanned="2">
                  <text:p text:style-name="table_al">
                    <text:span text:style-name="nadrukvet">Motivatie: </text:span>Nu klopt de verwijzing weer.</text:p>
                </table:table-cell>
              </table:table-row>
            </table:table>
            <text:p text:style-name="table_bottom"/>
          </text:section>
          <text:p text:style-name="al"/>
          <text:p text:style-name="al">Artikel 3:2 wordt als volgt gewijzigd:</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2 begripsbepalingen</text:span>
                  </text:p>
                  <text:p text:style-name="table_al">toevoeging</text:p>
                </table:table-cell>
                <table:table-cell table:style-name="cell_frame_all" table:number-rows-spanned="1" table:number-columns-spanned="1">
                  <text:p text:style-name="table_al">
                    <text:span text:style-name="nadrukvet">Artikel 3:2 definities</text:span>
                  </text:p>
                  <text:p text:style-name="table_al">bevoegd bestuursorgaan: het college of, voor zover het betreft voor het publiek openstaande gebouwen en daarbij behorende erven als bedoeld in artikel 174 van de Gemeentewet, de burgemeester;</text:p>
                </table:table-cell>
              </table:table-row>
              <table:table-row table:style-name="row">
                <table:table-cell table:style-name="cell_frame_all" table:number-rows-spanned="1" table:number-columns-spanned="2">
                  <text:p text:style-name="table_al">
                    <text:span text:style-name="nadrukvet">Motivatie: </text:span>verduidelijking van het begrip voor de leesbaarheid.</text:p>
                </table:table-cell>
              </table:table-row>
            </table:table>
            <text:p text:style-name="table_bottom"/>
          </text:section>
          <text:p text:style-name="al"/>
          <text:p text:style-name="al">Artikel 3:3 wordt als volgt gewijzigd:</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3 Vergunning</text:span>
                  </text:p>
                  <text:list text:style-name="id1-3-2-4-106-1-3-2-1-2">
                    <text:list-item text:style-override="id1-3-2-4-106-1-3-2-1-2-1">
                      <text:number>1.</text:number>
                      <text:p text:style-name="table_al">Het is verboden een seksbedrijf uit te oefenen zonder vergunning.</text:p>
                    </text:list-item>
                    <text:list-item text:style-override="id1-3-2-4-106-1-3-2-1-2-2">
                      <text:number>2.</text:number>
                      <text:p text:style-name="table_al">De burgemeester beslist binnen twaalf weken op de aanvraag om een vergunning.</text:p>
                    </text:list-item>
                    <text:list-item text:style-override="id1-3-2-4-106-1-3-2-1-2-3">
                      <text:number>3.</text:number>
                      <text:p text:style-name="table_al">De in het tweede lid gestelde termijn kan door de burgemeester met ten hoogste twaalf weken worden verlengd.</text:p>
                    </text:list-item>
                    <text:list-item text:style-override="id1-3-2-4-106-1-3-2-1-2-4">
                      <text:number>4.</text:number>
                      <text:p text:style-name="table_al">Paragraaf 4.1.3.3 van de Algemene wet bestuursrecht is niet van toepassing.</text:p>
                    </text:list-item>
                    <text:list-item text:style-override="id1-3-2-4-106-1-3-2-1-2-5">
                      <text:number>5.</text:number>
                      <text:p text:style-name="table_al">Een vergunning kan mede voor één seksinrichting worden verleend.</text:p>
                    </text:list-item>
                    <text:list-item text:style-override="id1-3-2-4-106-1-3-2-1-2-6">
                      <text:number>6.</text:number>
                      <text:p text:style-name="table_al">De vergunning wordt voor bepaalde tijd verleend aan de exploitant en op diens naam gesteld. De vergunning is niet overdraagbaar.</text:p>
                    </text:list-item>
                  </text:list>
                </table:table-cell>
                <table:table-cell table:style-name="cell_frame_all" table:number-rows-spanned="1" table:number-columns-spanned="1">
                  <text:p text:style-name="table_al">
                    <text:span text:style-name="nadrukvet">Artikel 3:3 Vergunning</text:span>
                  </text:p>
                  <text:list text:style-name="id1-3-2-4-106-1-3-2-2-2">
                    <text:list-item text:style-override="id1-3-2-4-106-1-3-2-2-2-1">
                      <text:number>1.</text:number>
                      <text:p text:style-name="table_al">
                        <text:span text:style-name="nadrukvet">Het is verboden een seksbedrijf uit te oefenen zonder vergunning van het bevoegde bestuursorgaan.</text:span>
                      </text:p>
                    </text:list-item>
                    <text:list-item text:style-override="id1-3-2-4-106-1-3-2-2-2-2">
                      <text:number>2.</text:number>
                      <text:p text:style-name="table_al">
                        <text:span text:style-name="nadrukvet">Het bevoegde bestuursorgaan draagt zorg voor een onpartijdige en transparante verlening van beschikbare vergunningen.</text:span>
                      </text:p>
                    </text:list-item>
                    <text:list-item text:style-override="id1-3-2-4-106-1-3-2-2-2-3">
                      <text:number>3.</text:number>
                      <text:p text:style-name="table_al">
                        <text:span text:style-name="nadrukvet">Op een aanvraag om een vergunning wordt binnen twaalf weken beslist. Deze termijn kan met ten hoogste twaalf weken worden verlengd. </text:span>
                      </text:p>
                    </text:list-item>
                    <text:list-item text:style-override="id1-3-2-4-106-1-3-2-2-2-4">
                      <text:number>4.</text:number>
                      <text:p text:style-name="table_al">Paragraaf 4.1.3.3 van de Algemene wet bestuursrecht (positieve fictieve beschikking bij niet tijdig beslissen) is niet van toepassing. </text:p>
                    </text:list-item>
                    <text:list-item text:style-override="id1-3-2-4-106-1-3-2-2-2-5">
                      <text:number>5.</text:number>
                      <text:p text:style-name="table_al">Een vergunning kan mede voor een seksinrichting worden verleend.</text:p>
                    </text:list-item>
                    <text:list-item text:style-override="id1-3-2-4-106-1-3-2-2-2-6">
                      <text:number>6.</text:number>
                      <text:p text:style-name="table_al">De vergunning wordt verleend aan de exploitant en op diens naam gesteld. De vergunning is niet overdraagbaar.</text:p>
                    </text:list-item>
                  </text:list>
                </table:table-cell>
              </table:table-row>
              <table:table-row table:style-name="row">
                <table:table-cell table:style-name="cell_frame_all" table:number-rows-spanned="1" table:number-columns-spanned="2">
                  <text:p text:style-name="table_al">
                    <text:span text:style-name="nadrukvet">Motivatie: </text:span>strekking van het artikel blijft hetzelfde, lid 2&amp;3 van het ‘oude’ artikel staan nu samen in het ‘nieuwe’ 3<text:span text:style-name="sup">e</text:span> lid. Toegevoegd is de verduidelijking dat er een onpartijdige en transparante vergunningsverlening moet plaatsvinden. Naar voorbeeld van de VGN verordening.</text:p>
                </table:table-cell>
              </table:table-row>
            </table:table>
            <text:p text:style-name="table_bottom"/>
          </text:section>
          <text:p text:style-name="al"/>
          <text:p text:style-name="al">Artikel 3:4 wordt als volgt gewijzigd:</text:p>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4 Concentratie seksbedrijf en -inrichting</text:span>
                  </text:p>
                  <text:p text:style-name="table_al">Het college kan delen van de gemeente aanwijzen waarbinnen voor het vestigen van een seksinrichting dan wel een seksbedrijf geen vergunning wordt verleend.</text:p>
                </table:table-cell>
                <table:table-cell table:style-name="cell_frame_all" table:number-rows-spanned="1" table:number-columns-spanned="1">
                  <text:p text:style-name="table_al">
                    <text:span text:style-name="nadrukvet">Artikel 3:4 Concentratie seksbedrijf en -inrichting</text:span>
                  </text:p>
                  <text:p text:style-name="table_al">Het bevoegd bestuursorgaan kan delen van de gemeente aanwijzen waarbinnen voor het vestigen van een seksinrichting geen vergunning wordt verleend. Daarbij kan worden bepaald dat de aanwijzing slechts geldt voor seksinrichtingen van seksbedrijven van een nader aangewezen aard.</text:p>
                </table:table-cell>
              </table:table-row>
              <table:table-row table:style-name="row">
                <table:table-cell table:style-name="cell_frame_all" table:number-rows-spanned="1" table:number-columns-spanned="2">
                  <text:p text:style-name="table_al">
                    <text:span text:style-name="nadrukvet">Motivatie: </text:span>toevoeging van ‘bevoegd bestuursorgaan’ voor juridische dekking.</text:p>
                </table:table-cell>
              </table:table-row>
            </table:table>
            <text:p text:style-name="table_bottom"/>
          </text:section>
          <text:p text:style-name="al"/>
          <text:p text:style-name="al">Artikel 3:5 wordt als volgt gewijzigd:</text:p>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5 Maximum aantal vergunningen voor seksbedrijven</text:span>
                  </text:p>
                  <text:list text:style-name="id1-3-2-4-114-1-3-2-1-2">
                    <text:list-item text:style-override="id1-3-2-4-114-1-3-2-1-2-1">
                      <text:number>1.</text:number>
                      <text:p text:style-name="table_al">Voor het uitoefenen van een raamprostitutiebedrijf wordt geen vergunning verleend.</text:p>
                    </text:list-item>
                    <text:list-item text:style-override="id1-3-2-4-114-1-3-2-1-2-2">
                      <text:number>2.</text:number>
                      <text:p text:style-name="table_al">Er wordt voor in totaal ten hoogste één seksinrichting waaronder een seksbedrijf niet zijnde raamprostitutiebedrijven vergunning verleend.</text:p>
                    </text:list-item>
                  </text:list>
                </table:table-cell>
                <table:table-cell table:style-name="cell_frame_all" table:number-rows-spanned="1" table:number-columns-spanned="1">
                  <text:p text:style-name="table_al">
                    <text:span text:style-name="nadrukvet">Artikel 3:5 Beperking aantal vergunningen</text:span>
                  </text:p>
                  <text:list text:style-name="id1-3-2-4-114-1-3-2-2-2">
                    <text:list-item text:style-override="id1-3-2-4-114-1-3-2-2-2-1">
                      <text:number>1.</text:number>
                      <text:p text:style-name="table_al">Voor het uitoefenen van een raamprostitutiebedrijf wordt geen vergunning verleend.</text:p>
                    </text:list-item>
                    <text:list-item text:style-override="id1-3-2-4-114-1-3-2-2-2-2">
                      <text:number>2.</text:number>
                      <text:p text:style-name="table_al">Er kan voor in totaal ten hoogste één seksinrichting van prostitutiebedrijven, niet zijnde raamprostitutiebedrijven vergunning worden verleend.</text:p>
                    </text:list-item>
                  </text:list>
                </table:table-cell>
              </table:table-row>
              <table:table-row table:style-name="row">
                <table:table-cell table:style-name="cell_frame_all" table:number-rows-spanned="1" table:number-columns-spanned="2">
                  <text:p text:style-name="table_al">
                    <text:span text:style-name="nadrukvet">Motivatie: </text:span>herschrijving i.v.m. grammaticale correctheid.</text:p>
                </table:table-cell>
              </table:table-row>
            </table:table>
            <text:p text:style-name="table_bottom"/>
          </text:section>
          <text:p text:style-name="al"/>
          <text:p text:style-name="al">Artikel 3:10 wordt als volgt gewijzigd:</text:p>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0 Melding gewijzigde omstandigheden</text:span>
                  </text:p>
                  <text:p text:style-name="table_al"> 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able:table-cell>
                <table:table-cell table:style-name="cell_frame_all" table:number-rows-spanned="1" table:number-columns-spanned="1">
                  <text:p text:style-name="table_al">
                    <text:span text:style-name="nadrukvet">Artikel 3:10 Melding gewijzigde omstandigheden</text:span>
                  </text:p>
                  <text:p text:style-name="table_al">De vergunninghouder meldt elke verandering waardoor zijn seksbedrijf niet langer in overeenstemming is met de op grond van artikel 3:8, eerste lid, in de vergunning opgenomen gegevens, zo spoedig mogelijk aan het<text:span text:style-name="nadrukvet"> bevoegde bestuursorgaan</text:span>. Deze verleent een gewijzigde vergunning, als het seksbedrijf aan de vereisten voldoet.</text:p>
                </table:table-cell>
              </table:table-row>
              <table:table-row table:style-name="row">
                <table:table-cell table:style-name="cell_frame_all" table:number-rows-spanned="1" table:number-columns-spanned="2">
                  <text:p text:style-name="table_al">
                    <text:span text:style-name="nadrukvet">Motivatie: </text:span>wederom het toevoegen van dit begrip voor juridische dekking.</text:p>
                </table:table-cell>
              </table:table-row>
            </table:table>
            <text:p text:style-name="table_bottom"/>
          </text:section>
          <text:p text:style-name="al"/>
          <text:p text:style-name="al">Artikel 3:15 wordt als volgt gewijzigd:</text:p>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5 Bedrijfsplan</text:span>
                  </text:p>
                  <text:p text:style-name="table_al">In het seksbedrijf wordt in ten minste twee talen en voor de klant goed zichtbaar bekend gemaakt dat een prostituee klanten en diensten mag weigeren en mag weigeren alcohol of drugs te gebruiken.</text:p>
                </table:table-cell>
                <table:table-cell table:style-name="cell_frame_all" table:number-rows-spanned="1" table:number-columns-spanned="1">
                  <text:p text:style-name="table_al">
                    <text:span text:style-name="nadrukvet">Artikel 3:15 Bedrijfsplan</text:span>
                  </text:p>
                  <text:p text:style-name="table_al">In de seksinrichting wordt in ten minste twee talen en voor de klant goed zichtbaar bekend gemaakt dat een prostituee klanten en diensten mag weigeren en mag weigeren alcohol of drugs te gebruiken.</text:p>
                </table:table-cell>
              </table:table-row>
              <table:table-row table:style-name="row">
                <table:table-cell table:style-name="cell_frame_all" table:number-rows-spanned="1" table:number-columns-spanned="2">
                  <text:p text:style-name="table_al">
                    <text:span text:style-name="nadrukvet">Motivatie: </text:span>herschrijving i.v.m. grammaticale correctheid.</text:p>
                </table:table-cell>
              </table:table-row>
            </table:table>
            <text:p text:style-name="table_bottom"/>
          </text:section>
          <text:p text:style-name="al"/>
          <text:p text:style-name="al">Artikel 3:16 wordt als volgt gewijzigd:</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6 Verdere verplichtingen van de exploitant en beheerder prostitutiebedrijf</text:span>
                  </text:p>
                </table:table-cell>
                <table:table-cell table:style-name="cell_frame_all" table:number-rows-spanned="1" table:number-columns-spanned="1">
                  <text:p text:style-name="table_al">
                    <text:span text:style-name="nadrukvet">Artikel 3:16 gereserveerd</text:span> </text:p>
                </table:table-cell>
              </table:table-row>
            </table:table>
            <text:p text:style-name="table_bottom"/>
          </text:section>
          <text:p text:style-name="al"/>
          <text:p text:style-name="al">Artikel 3:16 wordt als volgt gewijzigd:</text:p>
          <text:p text:style-name="al"/>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6 Verdere verplichtingen van de exploitant en beheerder prostitutiebedrijf</text:span>
                  </text:p>
                </table:table-cell>
                <table:table-cell table:style-name="cell_frame_all" table:number-rows-spanned="1" table:number-columns-spanned="1">
                  <text:p text:style-name="table_al">
                    <text:span text:style-name="nadrukvet">Artikel 3:17 Verdere verplichtingen van de exploitant en beheerder prostitutiebedrijf</text:span>
                  </text:p>
                </table:table-cell>
              </table:table-row>
            </table:table>
            <text:p text:style-name="table_bottom"/>
          </text:section>
          <text:p text:style-name="al"/>
          <text:p text:style-name="al"> Artikel 3:17 wordt als volgt gewijzigd:</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7 Raamprostitutie</text:span>
                  </text:p>
                </table:table-cell>
                <table:table-cell table:style-name="cell_frame_all" table:number-rows-spanned="1" table:number-columns-spanned="1">
                  <text:p text:style-name="table_al">
                    <text:span text:style-name="nadrukvet">Artikel 3:18 Raamprostitutie</text:span>
                  </text:p>
                </table:table-cell>
              </table:table-row>
            </table:table>
            <text:p text:style-name="table_bottom"/>
          </text:section>
          <text:p text:style-name="al"/>
          <text:p text:style-name="al">Artikel 3:18 wordt als volgt gewijzigd:</text:p>
          <text:p text:style-name="al"/>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8 Straatprostitutie</text:span>
                  </text:p>
                </table:table-cell>
                <table:table-cell table:style-name="cell_frame_all" table:number-rows-spanned="1" table:number-columns-spanned="1">
                  <text:p text:style-name="table_al">
                    <text:span text:style-name="nadrukvet">Artikel 3:19 Straatprostitutie</text:span>
                  </text:p>
                </table:table-cell>
              </table:table-row>
            </table:table>
            <text:p text:style-name="table_bottom"/>
          </text:section>
          <text:p text:style-name="al"/>
          <text:p text:style-name="al">Artikel 3:19 wordt als volgt gewijzigd:</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9 Verbodsbepaling klanten</text:span>
                  </text:p>
                  <text:list text:style-name="id1-3-2-4-142-1-3-2-1-2">
                    <text:list-item text:style-override="id1-3-2-4-142-1-3-2-1-2-1">
                      <text:number>1.</text:number>
                      <text:p text:style-name="table_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4-142-1-3-2-1-2-2">
                      <text:number>2.</text:number>
                      <text:p text:style-name="table_al">Het is verboden op of aan de weg of op, aan of in een andere voor publiek toegankelijke plaats gebruik te maken van de diensten van een prostituee.</text:p>
                    </text:list-item>
                    <text:list-item text:style-override="id1-3-2-4-142-1-3-2-1-2-3">
                      <text:number>3.</text:number>
                      <text:p text:style-name="table_al">Het in het tweede lid genoemde verbod geldt niet in een seksinrichting waarvoor een vergunning is verleend.</text:p>
                    </text:list-item>
                  </text:list>
                </table:table-cell>
                <table:table-cell table:style-name="cell_frame_all" table:number-rows-spanned="1" table:number-columns-spanned="1">
                  <text:p text:style-name="table_al">
                    <text:span text:style-name="nadrukvet">Artikel 3:21 Verbodsbepalingen klanten</text:span>
                  </text:p>
                  <text:list text:style-name="id1-3-2-4-142-1-3-2-2-2">
                    <text:list-item text:style-override="id1-3-2-4-142-1-3-2-2-2-1">
                      <text:number>1.</text:number>
                      <text:p text:style-name="table_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4-142-1-3-2-2-2-2">
                      <text:number>2.</text:number>
                      <text:p text:style-name="table_al">Het is verboden op of aan de weg of op, aan of in een andere voor publiek toegankelijke plaats gebruik te maken van de diensten van een prostituee. </text:p>
                    </text:list-item>
                    <text:list-item text:style-override="id1-3-2-4-142-1-3-2-2-2-3">
                      <text:number>3.</text:number>
                      <text:p text:style-name="table_al">Het verbod, bedoeld in het tweede lid, geldt niet in een seksinrichting waarvoor een vergunning is verleend en op of aan de op grond van artikel 3:19, tweede lid, aangewezen wegen.</text:p>
                    </text:list-item>
                  </text:list>
                </table:table-cell>
              </table:table-row>
              <table:table-row table:style-name="row">
                <table:table-cell table:style-name="cell_frame_all" table:number-rows-spanned="1" table:number-columns-spanned="2">
                  <text:p text:style-name="table_al">
                    <text:span text:style-name="nadrukvet">Motivatie: </text:span>een toevoeging om de handhaving breder mogelijk te maken indien noodzakelijk. Naar voorbeeld model verordening.</text:p>
                </table:table-cell>
              </table:table-row>
            </table:table>
            <text:p text:style-name="table_bottom"/>
          </text:section>
          <text:p text:style-name="al"/>
          <text:p text:style-name="al">Artikel 3:20 wordt als volgt gewijzigd:</text:p>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20 Tentoonstellen, aanbieden en aanbrengen van erotisch-pornografische goederen, afbeeldingen en dergelijke</text:span>
                  </text:p>
                  <text:list text:style-name="id1-3-2-4-146-1-3-2-1-2">
                    <text:list-item text:style-override="id1-3-2-4-146-1-3-2-1-2-1">
                      <text:number>1.</text:number>
                      <text:p text:style-name="table_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4-146-1-3-2-1-2-2">
                      <text:number>2.</text:number>
                      <text:p text:style-name="table_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able:table-cell>
                <table:table-cell table:style-name="cell_frame_all" table:number-rows-spanned="1" table:number-columns-spanned="1">
                  <text:p text:style-name="table_al">
                    <text:span text:style-name="nadrukvet">Artikel 3:22 Tentoonstellen, aanbieden en aanbrengen van erotisch-pornografische goederen, afbeeldingen en dergelijke</text:span>
                  </text:p>
                  <text:list text:style-name="id1-3-2-4-146-1-3-2-2-2">
                    <text:list-item text:style-override="id1-3-2-4-146-1-3-2-2-2-1">
                      <text:number>1.</text:number>
                      <text:p text:style-name="table_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4-146-1-3-2-2-2-2">
                      <text:number>2.</text:number>
                      <text:p text:style-name="table_al">Het eerste lid is niet van toepassing <text:span text:style-name="nadrukvet">op</text:span> het tentoonstellen, aanbieden of aanbrengen van goederen, opschriften, aankondigingen, gedrukte of geschreven stukken dan wel afbeeldingen, die dienen tot het openbaren van gedachten en gevoelens, bedoeld in artikel 7, eerste lid, van de Grondwet.</text:p>
                    </text:list-item>
                  </text:list>
                </table:table-cell>
              </table:table-row>
              <table:table-row table:style-name="row">
                <table:table-cell table:style-name="cell_frame_all" table:number-rows-spanned="1" table:number-columns-spanned="2">
                  <text:p text:style-name="table_al">
                    <text:span text:style-name="nadrukvet">Motivatie: </text:span>kleine tekstuele wijziging voor de leesbaarheid.</text:p>
                </table:table-cell>
              </table:table-row>
            </table:table>
            <text:p text:style-name="table_bottom"/>
          </text:section>
          <text:p text:style-name="al"/>
          <text:p text:style-name="al">Artikel 4:3 wordt als volgt gewijzigd:</text:p>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Kennisgeving incidentele festiviteit</text:span>
                  </text:p>
                  <text:list text:style-name="id1-3-2-4-150-1-3-2-1-2">
                    <text:list-item text:style-override="id1-3-2-4-150-1-3-2-1-2-1">
                      <text:number>1.</text:number>
                      <text:p text:style-name="table_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4-150-1-3-2-1-2-2">
                      <text:number>2.</text:number>
                      <text:p text:style-name="table_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4-150-1-3-2-1-2-3">
                      <text:number>3.</text:number>
                      <text:p text:style-name="table_al">Het college stelt een formulier vast voor het doen van een kennisgeving.</text:p>
                    </text:list-item>
                    <text:list-item text:style-override="id1-3-2-4-150-1-3-2-1-2-4">
                      <text:number>4.</text:number>
                      <text:p text:style-name="table_al">De kennisgeving wordt geacht te zijn gedaan wanneer het formulier, volledig en naar waarheid ingevuld, tijdig is ingeleverd op de plaats op dat formulier vermeld.</text:p>
                    </text:list-item>
                    <text:list-item text:style-override="id1-3-2-4-150-1-3-2-1-2-5">
                      <text:number>5.</text:number>
                      <text:p text:style-name="table_al">De kennisgeving wordt tevens geacht te zijn gedaan wanneer het college op verzoek van de houder van een inrichting een incidentele festiviteit, die redelijkerwijs niet te voorzien was, terstond toestaat.</text:p>
                    </text:list-item>
                    <text:list-item text:style-override="id1-3-2-4-150-1-3-2-1-2-6">
                      <text:number>6.</text:number>
                      <text:p text:style-name="table_al">Het equivalente geluidsniveau LAeq veroorzaakt door de inrichting bedraagt niet meer dan 55 dB(A), gemeten op de gevel van geluidgevoelige gebouwen op een hoogte van 1,5 meter.</text:p>
                    </text:list-item>
                    <text:list-item text:style-override="id1-3-2-4-150-1-3-2-1-2-7">
                      <text:number>7.</text:number>
                      <text:p text:style-name="table_al">De geluidswaarde als bedoeld in het zesde lid is inclusief onversterkte muziek en exclusief 10 dB(A) toeslag vanwege muziekcorrectie. Tevens wordt de bedrijfsduurcorrectie buiten beschouwen gelaten.</text:p>
                    </text:list-item>
                    <text:list-item text:style-override="id1-3-2-4-150-1-3-2-1-2-8">
                      <text:number>8.</text:number>
                      <text:p text:style-name="table_al">Op de dagen als bedoeld in het eerste lid wordt het ten gehore brengen van extra muziek - hoger dan de geluidsnorm als bedoeld in de artikelen 2.17, 2.19 en 2.20 van het Besluit en artikel 4:5 van deze verordening - uiterlijk om 01:00 uur beëindigd.</text:p>
                    </text:list-item>
                    <text:list-item text:style-override="id1-3-2-4-150-1-3-2-1-2-9">
                      <text:number>9.</text:number>
                      <text:p text:style-name="table_al">De geluidsnorm als bedoeld in het zesde lid geldt voor het bebouwde gedeelte van de inrichting en niet voor de buitenruimte.</text:p>
                    </text:list-item>
                    <text:list-item text:style-override="id1-3-2-4-150-1-3-2-1-2-10">
                      <text:number>10.</text:number>
                      <text:p text:style-name="table_al">Bij het ten gehore brengen van muziekgeluid blijven ramen en deuren gesloten, behoudens voor het onmiddellijk doorlaten van personen of goederen.</text:p>
                    </text:list-item>
                  </text:list>
                </table:table-cell>
                <table:table-cell table:style-name="cell_frame_all" table:number-rows-spanned="1" table:number-columns-spanned="1">
                  <text:p text:style-name="table_al">
                    <text:span text:style-name="nadrukvet">Artikel 4:3 Melding incidentele festiviteiten </text:span>
                  </text:p>
                  <text:list text:style-name="id1-3-2-4-150-1-3-2-2-2">
                    <text:list-item text:style-override="id1-3-2-4-150-1-3-2-2-2-1">
                      <text:number>1.</text:number>
                      <text:p text:style-name="table_al">
                        <text:span text:style-name="nadrukvet">Het is een inrichting toegestaan op maximaal 12 incidentele festiviteiten per kalenderjaar te houden, waarvan maximaal 6 maal (ook) in de buitenruimte, waarbij de geluidsnormen, bedoeld in de artikelen 2.17, 2.17a, 2.19, 2.19a en 2.20 van het Activiteitenbesluit milieubeheer en artikel 4:5, niet van toepassing zijn, mits de houder van de inrichting ten minste tien werkdagen voor de aanvang van de festiviteit daarvan melding heeft gedaan aan het college.</text:span> </text:p>
                    </text:list-item>
                    <text:list-item text:style-override="id1-3-2-4-150-1-3-2-2-2-2">
                      <text:number>2.</text:number>
                      <text:p text:style-name="table_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4-150-1-3-2-2-2-3">
                      <text:number>3.</text:number>
                      <text:p text:style-name="table_al">Het college stelt een formulier vast voor het doen van de melding. </text:p>
                    </text:list-item>
                    <text:list-item text:style-override="id1-3-2-4-150-1-3-2-2-2-4">
                      <text:number>4.</text:number>
                      <text:p text:style-name="table_al">
                        <text:span text:style-name="nadrukvet">De melding is</text:span> gedaan wanneer het formulier, volledig en naar waarheid ingevuld, tijdig is ingeleverd op de plaats op dat formulier vermeld. </text:p>
                    </text:list-item>
                    <text:list-item text:style-override="id1-3-2-4-150-1-3-2-2-2-5">
                      <text:number>5.</text:number>
                      <text:p text:style-name="table_al">
                        <text:span text:style-name="nadrukvet">De melding</text:span> wordt geacht te zijn gedaan wanneer het college op verzoek van de houder van een inrichting een incidentele festiviteit die redelijkerwijs niet te voorzien was, terstond toestaat. </text:p>
                    </text:list-item>
                    <text:list-item text:style-override="id1-3-2-4-150-1-3-2-2-2-6">
                      <text:number>6.</text:number>
                      <text:p text:style-name="table_al">Het equivalente geluidsniveau LAeq veroorzaakt door de inrichting bedraagt niet meer dan <text:span text:style-name="nadrukvet">70 dB(A) en 85 dB(C</text:span>), gemeten op de gevel van geluidgevoelige gebouwen op een hoogte van 1,5 meter. </text:p>
                    </text:list-item>
                    <text:list-item text:style-override="id1-3-2-4-150-1-3-2-2-2-7">
                      <text:number>7.</text:number>
                      <text:p text:style-name="table_al">De geluidswaarde als bedoeld in het zesde lid, is inclusief onversterkte muziek en exclusief 10 dB(A) muziektoeslag. Tevens wordt de bedrijfsduurcorrectie buiten beschouwing gelaten. </text:p>
                    </text:list-item>
                    <text:list-item text:style-override="id1-3-2-4-150-1-3-2-2-2-8">
                      <text:number>8.</text:number>
                      <text:p text:style-name="table_al">
                        <text:span text:style-name="nadrukvet"> In geval er aanpandige woningen zijn, mag het equivalente geluidsniveau LaeqT, veroorzaakt door de inrichting, niet meer bedragen dan 55 dB(A) in een geluidsgevoelige ruimte van de woning.</text:span>
                      </text:p>
                    </text:list-item>
                    <text:list-item text:style-override="id1-3-2-4-150-1-3-2-2-2-9">
                      <text:number>9.</text:number>
                      <text:p text:style-name="table_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4-150-1-3-2-2-2-10">
                      <text:number>10.</text:number>
                      <text:p text:style-name="table_al">Bij het ten gehore brengen van muziekgeluid, indien het gaat om festiviteiten die in de binnenruimte plaatsvinden blijven ramen en deuren gesloten, behoudens voor het onmiddellijk doorlaten van personen of goederen.</text:p>
                    </text:list-item>
                  </text:list>
                </table:table-cell>
              </table:table-row>
              <table:table-row table:style-name="row">
                <table:table-cell table:style-name="cell_frame_all" table:number-rows-spanned="1" table:number-columns-spanned="2">
                  <text:p text:style-name="table_al">
                    <text:span text:style-name="nadrukvet">Motivatie: </text:span>Dit artikel is aangepast om verschillende redenen. Afgelopen jaar is gebleken dat de ‘oude’ tekst niet juridisch juist is voor incidentele festiviteiten in de buitenruimte. Dat is niet toegestaan met de huidige tekst, maar dit wordt wel aangevraagd. De tekst is herschreven om maximaal 6 van de 12 toegestane meldingen te gebruiken voor festiviteiten in de buitenruimte.</text:p>
                  <text:p text:style-name="table_al">De geluidswaardes zijn hierop ook aangepast in overleg met de ODMH om dit handhaafbaar te maken en in lijn te brengen met omliggende gemeenten. </text:p>
                  <text:p text:style-name="table_al">Er staan verhogingen en verlagingen in deze waardes omdat dit realistische en haalbare waardes zijn om te hanteren en te controleren.</text:p>
                </table:table-cell>
              </table:table-row>
            </table:table>
            <text:p text:style-name="table_bottom"/>
          </text:section>
          <text:p text:style-name="al"/>
          <text:p text:style-name="al">Artikel 4:11 wordt als volgt gewijzigd:</text:p>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1 Omgevingsvergunning voor het vellen van houtopstanden</text:span>
                  </text:p>
                  <text:p text:style-name="table_al">Zoals geregeld in de Bomenverordening Krimpenerwaard</text:p>
                </table:table-cell>
                <table:table-cell table:style-name="cell_frame_all" table:number-rows-spanned="1" table:number-columns-spanned="1">
                  <text:p text:style-name="table_al">
                    <text:span text:style-name="nadrukvet">Artikel 4:11 Omgevingsvergunning voor het vellen van houtopstanden </text:span>
                  </text:p>
                  <text:p text:style-name="table_al">Zoals geregeld in hoofdstuk 3 van de Bomenverordening Krimpenerwaard 2023.</text:p>
                </table:table-cell>
              </table:table-row>
              <table:table-row table:style-name="row">
                <table:table-cell table:style-name="cell_frame_all" table:number-rows-spanned="1" table:number-columns-spanned="2">
                  <text:p text:style-name="table_al">
                    <text:span text:style-name="nadrukvet">Motivatie: </text:span>In artikel 4:10 is de citeertitel van het document eveneens aangevuld tot “Bomenverordening Krimpenerwaard 2023”.</text:p>
                </table:table-cell>
              </table:table-row>
            </table:table>
            <text:p text:style-name="table_bottom"/>
          </text:section>
          <text:p text:style-name="al"/>
          <text:p text:style-name="al">Artikel 4:18 wordt als volgt gewijzigd:</text:p>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text:span>
                  </text:p>
                  <text:list text:style-name="id1-3-2-4-158-1-3-2-1-2">
                    <text:list-item text:style-override="id1-3-2-4-158-1-3-2-1-2-1">
                      <text:number>1.</text:number>
                      <text:p text:style-name="table_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4-158-1-3-2-1-2-2">
                      <text:number>2.</text:number>
                      <text:p text:style-name="table_al">Het verbod geldt niet voor het plaatsen van kampeermiddelen voor eigen gebruik door de rechthebbende op een terrein.</text:p>
                    </text:list-item>
                    <text:list-item text:style-override="id1-3-2-4-158-1-3-2-1-2-3">
                      <text:number>3.</text:number>
                      <text:p text:style-name="table_al">Het college kan ontheffing verlenen van het verbod als bedoeld in het eerste lid.</text:p>
                    </text:list-item>
                    <text:list-item text:style-override="id1-3-2-4-158-1-3-2-1-2-4">
                      <text:number>4.</text:number>
                      <text:p text:style-name="table_al">Onverminderd het bepaalde in artikel 1:8. kan de ontheffing worden geweigerd in het belang van:</text:p>
                      <text:list text:style-name="id1-3-2-4-158-1-3-2-1-2-4-3">
                        <text:list-item text:style-override="id1-3-2-4-158-1-3-2-1-2-4-3-1">
                          <text:number>a.</text:number>
                          <text:p text:style-name="table_al">de bescherming van natuur en landschap; of</text:p>
                        </text:list-item>
                        <text:list-item text:style-override="id1-3-2-4-158-1-3-2-1-2-4-3-2">
                          <text:number>b.</text:number>
                          <text:p text:style-name="table_al">de bescherming van een stadsgezicht.</text:p>
                        </text:list-item>
                      </text:list>
                    </text:list-item>
                    <text:list-item text:style-override="id1-3-2-4-158-1-3-2-1-2-5">
                      <text:number>5.</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4:18 Recreatief nachtverblijf buiten kampeerterreinen </text:span>
                  </text:p>
                  <text:p text:style-name="table_al"/>
                  <text:list text:style-name="id1-3-2-4-158-1-3-2-2-3">
                    <text:list-item text:style-override="id1-3-2-4-158-1-3-2-2-3-1">
                      <text:number>1.</text:number>
                      <text:p text:style-name="table_al">Het is verboden ten behoeve van recreatief nachtverblijf kampeermiddelen te plaatsen of geplaatst te houden buiten een kampeerterrein dat als zodanig in het omgevingsplan, de beheersverordening, exploitatieplan of een voorbereidingsbesluit is bestemd of mede bestemd. </text:p>
                    </text:list-item>
                    <text:list-item text:style-override="id1-3-2-4-158-1-3-2-2-3-2">
                      <text:number>2.</text:number>
                      <text:p text:style-name="table_al">Het verbod geldt niet voor het plaatsen van kampeermiddelen voor eigen gebruik door de rechthebbende op een terrein. </text:p>
                    </text:list-item>
                    <text:list-item text:style-override="id1-3-2-4-158-1-3-2-2-3-3">
                      <text:number>3.</text:number>
                      <text:p text:style-name="table_al">Het college kan ontheffing verlenen van het verbod. </text:p>
                    </text:list-item>
                    <text:list-item text:style-override="id1-3-2-4-158-1-3-2-2-3-4">
                      <text:number>4.</text:number>
                      <text:p text:style-name="table_al">
                        <text:span text:style-name="nadrukvet">Onverminderd het bepaalde in artikel 1:8 kan de ontheffing worden geweigerd in het belang van de bescherming van: </text:span>
                      </text:p>
                      <text:list text:style-name="id1-3-2-4-158-1-3-2-2-3-4-3">
                        <text:list-item text:style-override="id1-3-2-4-158-1-3-2-2-3-4-3-1">
                          <text:number>a.</text:number>
                          <text:p text:style-name="table_al">
                            <text:span text:style-name="nadrukvet">natuur en landschap; of </text:span>
                          </text:p>
                        </text:list-item>
                        <text:list-item text:style-override="id1-3-2-4-158-1-3-2-2-3-4-3-2">
                          <text:number>b.</text:number>
                          <text:p text:style-name="table_al">
                            <text:span text:style-name="nadrukvet">een stadsgezicht. </text:span>
                          </text:p>
                        </text:list-item>
                      </text:list>
                    </text:list-item>
                    <text:list-item text:style-override="id1-3-2-4-158-1-3-2-2-3-5">
                      <text:number>5.</text:number>
                      <text:p text:style-name="table_al">Op de ontheffing is paragraaf 4.1.3.3 van de Algemene wet bestuursrecht (positieve fictieve beschikking bij niet tijdig beslissen) niet van toepassing</text:p>
                    </text:list-item>
                  </text:list>
                  <text:p text:style-name="table_al">.</text:p>
                </table:table-cell>
              </table:table-row>
              <table:table-row table:style-name="row">
                <table:table-cell table:style-name="cell_frame_all" table:number-rows-spanned="1" table:number-columns-spanned="2">
                  <text:p text:style-name="table_al">
                    <text:span text:style-name="nadrukvet">Motivatie: </text:span>herschreven naar voorbeeld uit de model verordening.</text:p>
                </table:table-cell>
              </table:table-row>
            </table:table>
            <text:p text:style-name="table_bottom"/>
          </text:section>
          <text:p text:style-name="al"/>
          <text:p text:style-name="al">Artikel 5.1 wordt als volgt gewijzigd:</text:p>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 Begripsbepaling</text:span>
                  </text:p>
                  <text:p text:style-name="table_al">
                    <text:span text:style-name="nadrukvet">In deze afdeling wordt verstaan onder:</text:span>
                  </text:p>
                  <text:list text:style-name="id1-3-2-4-162-1-3-2-1-3">
                    <text:list-item text:style-override="id1-3-2-4-162-1-3-2-1-3-1">
                      <text:number>a.</text:number>
                      <text:p text:style-name="table_al">voertuigen: voertuigen als bedoeld in artikel 1, onder al, van het Reglement verkeersregels en verkeerstekens (RVV 1990) met uitzondering van kleine wagens zoals kruiwagens, kinderwagens en rolstoelen;</text:p>
                    </text:list-item>
                    <text:list-item text:style-override="id1-3-2-4-162-1-3-2-1-3-2">
                      <text:number>b.</text:number>
                      <text:p text:style-name="table_al">parkeren: parkeren als bedoeld in artikel 1, onder ac, van het Reglement verkeersregels en verkeerstekens (RVV 1990).</text:p>
                    </text:list-item>
                  </text:list>
                </table:table-cell>
                <table:table-cell table:style-name="cell_frame_all" table:number-rows-spanned="1" table:number-columns-spanned="1">
                  <text:p text:style-name="table_al">
                    <text:span text:style-name="nadrukvet">Artikel 5:1 vervallen.</text:span>
                  </text:p>
                </table:table-cell>
              </table:table-row>
              <table:table-row table:style-name="row">
                <table:table-cell table:style-name="cell_frame_all" table:number-rows-spanned="1" table:number-columns-spanned="2">
                  <text:p text:style-name="table_al">
                    <text:span text:style-name="nadrukvet">Motivatie: </text:span>Beide begripsbepalingen zijn opgenomen in artikel 1:1.</text:p>
                </table:table-cell>
              </table:table-row>
            </table:table>
            <text:p text:style-name="table_bottom"/>
          </text:section>
          <text:p text:style-name="al"/>
          <text:p text:style-name="al">Artikel 5:2 wordt als volgt gewijzigd:</text:p>
          <text:p text:style-name="al"/>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 Parkeren van voertuigen van autobedrijf e.d.</text:span>
                  </text:p>
                  <text:list text:style-name="id1-3-2-4-166-1-3-2-1-2">
                    <text:list-item text:style-override="id1-3-2-4-166-1-3-2-1-2-1">
                      <text:number>1.</text:number>
                      <text:p text:style-name="table_al">Onder verhuren als bedoeld in dit artikel wordt mede verstaan:</text:p>
                      <text:list text:style-name="id1-3-2-4-166-1-3-2-1-2-1-3">
                        <text:list-item text:style-override="id1-3-2-4-166-1-3-2-1-2-1-3-1">
                          <text:number>a.</text:number>
                          <text:p text:style-name="table_al">het gebruiken van een voertuig voor het geven van lessen;</text:p>
                        </text:list-item>
                        <text:list-item text:style-override="id1-3-2-4-166-1-3-2-1-2-1-3-2">
                          <text:number>b.</text:number>
                          <text:p text:style-name="table_al">het gebruiken van een voertuig voor het vervoeren van personen tegen betaling.</text:p>
                        </text:list-item>
                      </text:list>
                    </text:list-item>
                    <text:list-item text:style-override="id1-3-2-4-166-1-3-2-1-2-2">
                      <text:number>2.</text:number>
                      <text:p text:style-name="table_al">Tot de voertuigen als bedoeld in dit artikel worden niet gerekend:</text:p>
                      <text:list text:style-name="id1-3-2-4-166-1-3-2-1-2-2-3">
                        <text:list-item text:style-override="id1-3-2-4-166-1-3-2-1-2-2-3-1">
                          <text:number>a.</text:number>
                          <text:p text:style-name="table_al">voertuigen waaraan herstel- of onderhoudswerkzaamheden worden verricht die in totaal niet meer dan een uur vergen, en dit gedurende de tijd die nodig is en gebruikt wordt voor deze werkzaamheden;</text:p>
                        </text:list-item>
                        <text:list-item text:style-override="id1-3-2-4-166-1-3-2-1-2-2-3-2">
                          <text:number>b.</text:number>
                          <text:p text:style-name="table_al">voertuigen voor persoonlijk gebruik van de in het derde lid bedoelde persoon.</text:p>
                        </text:list-item>
                      </text:list>
                    </text:list-item>
                    <text:list-item text:style-override="id1-3-2-4-166-1-3-2-1-2-3">
                      <text:number>3.</text:number>
                      <text:p text:style-name="table_al">Het is degene die er zijn bedrijf, nevenbedrijf dan wel een gewoonte van maakt voertuigen te stallen, te herstellen, te slopen, te verhuren of te verhandelen, verboden:</text:p>
                      <text:list text:style-name="id1-3-2-4-166-1-3-2-1-2-3-3">
                        <text:list-item text:style-override="id1-3-2-4-166-1-3-2-1-2-3-3-1">
                          <text:number>a.</text:number>
                          <text:p text:style-name="table_al">drie of meer voertuigen die hem toebehoren of zijn toevertrouwd, op de weg te parkeren binnen een cirkel met een straal van 50 meter met als middelpunt een van deze voertuigen;</text:p>
                        </text:list-item>
                        <text:list-item text:style-override="id1-3-2-4-166-1-3-2-1-2-3-3-2">
                          <text:number>b.</text:number>
                          <text:p text:style-name="table_al">de weg als werkplaats voor voertuigen te gebruiken.</text:p>
                        </text:list-item>
                      </text:list>
                    </text:list-item>
                    <text:list-item text:style-override="id1-3-2-4-166-1-3-2-1-2-4">
                      <text:number>4.</text:number>
                      <text:p text:style-name="table_al">Het college kan ontheffing van het verbod verlenen.</text:p>
                    </text:list-item>
                    <text:list-item text:style-override="id1-3-2-4-166-1-3-2-1-2-5">
                      <text:number>5.</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2 Voertuigen van autobedrijf en dergelijke </text:span>
                  </text:p>
                  <text:list text:style-name="id1-3-2-4-166-1-3-2-2-2">
                    <text:list-item text:style-override="id1-3-2-4-166-1-3-2-2-2-1">
                      <text:number>1.</text:number>
                      <text:p text:style-name="table_al">Onder verhuren als bedoeld in dit artikel wordt mede verstaan: </text:p>
                      <text:list text:style-name="id1-3-2-4-166-1-3-2-2-2-1-3">
                        <text:list-item text:style-override="id1-3-2-4-166-1-3-2-2-2-1-3-1">
                          <text:number>a.</text:number>
                          <text:p text:style-name="table_al">het gebruiken van een voertuig voor het geven van lessen; of </text:p>
                        </text:list-item>
                        <text:list-item text:style-override="id1-3-2-4-166-1-3-2-2-2-1-3-2">
                          <text:number>b.</text:number>
                          <text:p text:style-name="table_al">het gebruiken van een voertuig voor het vervoeren van personen tegen betaling.</text:p>
                        </text:list-item>
                      </text:list>
                    </text:list-item>
                    <text:list-item text:style-override="id1-3-2-4-166-1-3-2-2-2-2">
                      <text:number>2.</text:number>
                      <text:p text:style-name="table_al">Tot de voertuigen als bedoeld in dit artikel worden niet gerekend: </text:p>
                      <text:list text:style-name="id1-3-2-4-166-1-3-2-2-2-2-3">
                        <text:list-item text:style-override="id1-3-2-4-166-1-3-2-2-2-2-3-1">
                          <text:number>a.</text:number>
                          <text:p text:style-name="table_al">voertuigen waaraan herstel- of onderhoudswerkzaamheden worden verricht die in totaal niet meer dan een uur vergen, en dit gedurende de tijd die nodig is en gebruikt wordt voor deze werkzaamheden; of</text:p>
                        </text:list-item>
                        <text:list-item text:style-override="id1-3-2-4-166-1-3-2-2-2-2-3-2">
                          <text:number>b.</text:number>
                          <text:p text:style-name="table_al">voertuigen voor persoonlijk gebruik van de in het derde lid bedoelde persoon. </text:p>
                        </text:list-item>
                      </text:list>
                    </text:list-item>
                    <text:list-item text:style-override="id1-3-2-4-166-1-3-2-2-2-3">
                      <text:number>3.</text:number>
                      <text:p text:style-name="table_al">Het is degene die er zijn bedrijf, nevenbedrijf dan wel een gewoonte van maakt voertuigen te stallen, te herstellen, te slopen, te verhuren of te verhandelen, verboden:</text:p>
                      <text:list text:style-name="id1-3-2-4-166-1-3-2-2-2-3-3">
                        <text:list-item text:style-override="id1-3-2-4-166-1-3-2-2-2-3-3-1">
                          <text:number>a.</text:number>
                          <text:p text:style-name="table_al">drie of meer voertuigen die hem toebehoren of zijn toevertrouwd, op de weg te parkeren binnen een cirkel met een straal van 50 meter met als middelpunt een van deze voertuigen; </text:p>
                        </text:list-item>
                        <text:list-item text:style-override="id1-3-2-4-166-1-3-2-2-2-3-3-2">
                          <text:number>b.</text:number>
                          <text:p text:style-name="table_al">de weg als werkplaats voor voertuigen te gebruiken. </text:p>
                        </text:list-item>
                      </text:list>
                    </text:list-item>
                    <text:list-item text:style-override="id1-3-2-4-166-1-3-2-2-2-4">
                      <text:number>4.</text:number>
                      <text:p text:style-name="table_al">Het college kan ontheffing verlenen van het verbod. </text:p>
                    </text:list-item>
                    <text:list-item text:style-override="id1-3-2-4-166-1-3-2-2-2-5">
                      <text:number>5.</text:number>
                      <text:p text:style-name="table_al">
                        <text:span text:style-name="nadrukvet">Op de aanvraag om een ontheffing is paragraaf 4.1.3.3 van de Algemene wet bestuursrecht (positieve fictieve beschikking bij niet tijdig beslissen) niet van toepassing</text:span>.</text:p>
                    </text:list-item>
                  </text:list>
                </table:table-cell>
              </table:table-row>
              <table:table-row table:style-name="row">
                <table:table-cell table:style-name="cell_frame_all" table:number-rows-spanned="1" table:number-columns-spanned="2">
                  <text:p text:style-name="table_al">
                    <text:span text:style-name="nadrukvet">Motivatie: </text:span>aanpassing 5<text:span text:style-name="sup">e</text:span> lid voor juridische dekking.</text:p>
                </table:table-cell>
              </table:table-row>
            </table:table>
            <text:p text:style-name="table_bottom"/>
          </text:section>
          <text:p text:style-name="al"/>
          <text:p text:style-name="al">Artikel 5:5 wordt als volgt gewijzigd:</text:p>
          <text:p text:style-name="al"/>
          <text:section text:name="table_id1-3-2-4-170" text:style-name="table">
            <text:p text:style-name="table_top"/>
            <table:table table:style-name="tgroup">
              <table:table-column table:style-name="id1-3-2-4-170-1-1"/>
              <table:table-column table:style-name="id1-3-2-4-17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kken</text:span>
                  </text:p>
                  <text:list text:style-name="id1-3-2-4-170-1-3-2-1-2">
                    <text:list-item text:style-override="id1-3-2-4-170-1-3-2-1-2-1">
                      <text:number>1.</text:number>
                      <text:p text:style-name="table_al">Het is verboden een voertuig dat rijtechnisch in onvoldoende staat van onderhoud en/of tevens in een kennelijk verwaarloosde toestand verkeert op de weg te parkeren.</text:p>
                    </text:list-item>
                    <text:list-item text:style-override="id1-3-2-4-170-1-3-2-1-2-2">
                      <text:number>2.</text:number>
                      <text:p text:style-name="table_al">Het verbod is niet van toepassing op situaties waarin wordt voorzien door de Wet milieubeheer.</text:p>
                    </text:list-item>
                  </text:list>
                </table:table-cell>
                <table:table-cell table:style-name="cell_frame_all" table:number-rows-spanned="1" table:number-columns-spanned="1">
                  <text:p text:style-name="table_al">
                    <text:span text:style-name="nadrukvet">Artikel 5:5 Voertuigwrakken </text:span>
                  </text:p>
                  <text:list text:style-name="id1-3-2-4-170-1-3-2-2-2">
                    <text:list-item text:style-override="id1-3-2-4-170-1-3-2-2-2-1">
                      <text:number>1.</text:number>
                      <text:p text:style-name="table_al">Het is verboden een voertuig dat rijtechnisch in onvoldoende staat van onderhoud en/of tevens in een kennelijk verwaarloosde toestand verkeert op de weg te parkeren. </text:p>
                    </text:list-item>
                    <text:list-item text:style-override="id1-3-2-4-170-1-3-2-2-2-2">
                      <text:number>2.</text:number>
                      <text:p text:style-name="table_al">
                        <text:span text:style-name="nadrukvet">Het verbod is niet van toepassing op situaties waarin wordt voorzien bij of krachtens de Wet milieubeheer of het Besluit activiteiten leefomgeving.</text:span>
                      </text:p>
                    </text:list-item>
                  </text:list>
                </table:table-cell>
              </table:table-row>
              <table:table-row table:style-name="row">
                <table:table-cell table:style-name="cell_frame_all" table:number-rows-spanned="1" table:number-columns-spanned="2">
                  <text:p text:style-name="table_al">
                    <text:span text:style-name="nadrukvet">Motivatie: </text:span>aanvulling voor omgevingswet.</text:p>
                </table:table-cell>
              </table:table-row>
            </table:table>
            <text:p text:style-name="table_bottom"/>
          </text:section>
          <text:p text:style-name="al"/>
          <text:p text:style-name="al">Artikel 5:6 wordt als volgt gewijzigd:</text:p>
          <text:p text:style-name="al"/>
          <text:section text:name="table_id1-3-2-4-174" text:style-name="table">
            <text:p text:style-name="table_top"/>
            <table:table table:style-name="tgroup">
              <table:table-column table:style-name="id1-3-2-4-174-1-1"/>
              <table:table-column table:style-name="id1-3-2-4-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a.</text:span>
                  </text:p>
                  <text:list text:style-name="id1-3-2-4-174-1-3-2-1-2">
                    <text:list-item text:style-override="id1-3-2-4-174-1-3-2-1-2-1">
                      <text:number>1.</text:number>
                      <text:p text:style-name="table_al">Het is verboden een voertuig dat voor recreatie of anderszins voor andere dan verkeersdoeleinden wordt gebruikt:</text:p>
                      <text:list text:style-name="id1-3-2-4-174-1-3-2-1-2-1-3">
                        <text:list-item text:style-override="id1-3-2-4-174-1-3-2-1-2-1-3-1">
                          <text:number>a.</text:number>
                          <text:p text:style-name="table_al">langer dan op drie achtereenvolgende dagen op de weg te plaatsen of te hebben;</text:p>
                        </text:list-item>
                        <text:list-item text:style-override="id1-3-2-4-174-1-3-2-1-2-1-3-2">
                          <text:number>b.</text:number>
                          <text:p text:style-name="table_al">op een door het college aangewezen plaats te parkeren, waar dit naar zijn oordeel schadelijk is voor het uiterlijk aanzien van de gemeente.</text:p>
                        </text:list-item>
                      </text:list>
                    </text:list-item>
                    <text:list-item text:style-override="id1-3-2-4-174-1-3-2-1-2-2">
                      <text:number>2.</text:number>
                      <text:p text:style-name="table_al">Het college kan ontheffing verlenen van het verbod in het eerste lid, aanhef en onder a.</text:p>
                    </text:list-item>
                    <text:list-item text:style-override="id1-3-2-4-174-1-3-2-1-2-3">
                      <text:number>3.</text:number>
                      <text:p text:style-name="table_al">Het verbod in het eerste lid is niet van toepassing op situaties waarin wordt voorzien door het Provinciaal wegenreglement of de Provinciale landschapsverordening.</text:p>
                    </text:list-item>
                    <text:list-item text:style-override="id1-3-2-4-174-1-3-2-1-2-4">
                      <text:number>4.</text:number>
                      <text:p text:style-name="table_al">Op de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5:6 Kampeermiddelen en andere voertuigen</text:span>
                  </text:p>
                  <text:list text:style-name="id1-3-2-4-174-1-3-2-2-2">
                    <text:list-item text:style-override="id1-3-2-4-174-1-3-2-2-2-1">
                      <text:number>1.</text:number>
                      <text:p text:style-name="table_al">Het is verboden een voertuig dat voor recreatie of anderszins voor andere dan verkeersdoeleinden wordt gebruikt:</text:p>
                      <text:list text:style-name="id1-3-2-4-174-1-3-2-2-2-1-3">
                        <text:list-item text:style-override="id1-3-2-4-174-1-3-2-2-2-1-3-1">
                          <text:number>a.</text:number>
                          <text:p text:style-name="table_al">
                            <text:span text:style-name="nadrukvet">langer dan gedurende 3 achtereenvolgende dagen, hetzij op één plaats hetzij met enige verandering van plaats, te plaatsen of te hebben op de weg;</text:span>
                          </text:p>
                        </text:list-item>
                        <text:list-item text:style-override="id1-3-2-4-174-1-3-2-2-2-1-3-2">
                          <text:number>b.</text:number>
                          <text:p text:style-name="table_al">op een door het college aangewezen plaats te parkeren, waar dit naar zijn oordeel schadelijk is voor het uiterlijk aanzien van de gemeente;</text:p>
                        </text:list-item>
                      </text:list>
                    </text:list-item>
                    <text:list-item text:style-override="id1-3-2-4-174-1-3-2-2-2-2">
                      <text:number>2.</text:number>
                      <text:p text:style-name="table_al">Het college kan categorieën voertuigen aanwijzen waarvoor het in het eerste lid genoemde verbod niet geldt.</text:p>
                    </text:list-item>
                    <text:list-item text:style-override="id1-3-2-4-174-1-3-2-2-2-3">
                      <text:number>3.</text:number>
                      <text:p text:style-name="table_al">Het college kan ontheffing verlenen van het verbod in het eerste lid, aanhef en onder a.</text:p>
                    </text:list-item>
                    <text:list-item text:style-override="id1-3-2-4-174-1-3-2-2-2-4">
                      <text:number>4.</text:number>
                      <text:p text:style-name="table_al">Het verbod in het eerste lid is niet van toepassing op situaties waarin wordt voorzien het Provinciaal wegenreglement of de Provinciale landschapsverordening.</text:p>
                    </text:list-item>
                    <text:list-item text:style-override="id1-3-2-4-174-1-3-2-2-2-5">
                      <text:number>5.</text:number>
                      <text:p text:style-name="table_al">Op de ontheffing is paragraaf 4.1.3.3 van de Algemene wet bestuursrecht (positieve fictieve beschikking bij niet tijdig beslissen) van toepassing.</text:p>
                    </text:list-item>
                  </text:list>
                </table:table-cell>
              </table:table-row>
              <table:table-row table:style-name="row">
                <table:table-cell table:style-name="cell_frame_all" table:number-rows-spanned="1" table:number-columns-spanned="2">
                  <text:p text:style-name="table_al">
                    <text:span text:style-name="nadrukvet">Motivatie: </text:span>dit stuk is aangepast omdat het nu slecht handhaafbaar was. Er stond nu 3 dagen op een plaats. Dus kon een voertuig een parkeervak worden verschoven en dan ging de tijd weer opnieuw in. Deze toevoeging voorkomt dat dit in de praktijk voor problemen bij de handhaving zorgt.</text:p>
                </table:table-cell>
              </table:table-row>
            </table:table>
            <text:p text:style-name="table_bottom"/>
          </text:section>
          <text:p text:style-name="al"/>
          <text:p text:style-name="al">Artikel 5:8 wordt als volgt gewijzigd:</text:p>
          <text:p text:style-name="al"/>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8 Parkeren van grote voertuigen</text:span>
                  </text:p>
                  <text:list text:style-name="id1-3-2-4-178-1-3-2-1-2">
                    <text:list-item text:style-override="id1-3-2-4-178-1-3-2-1-2-1">
                      <text:number>1.</text:number>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4-178-1-3-2-1-2-2">
                      <text:number>2.</text:number>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4-178-1-3-2-1-2-3">
                      <text:number>3.</text:number>
                      <text:p text:style-name="table_al">Het verbod in het tweede lid is niet van toepassing op werkdagen van maandag tot en met vrijdag, dagelijks van 08.00 tot 18.00 uur.</text:p>
                    </text:list-item>
                    <text:list-item text:style-override="id1-3-2-4-178-1-3-2-1-2-4">
                      <text:number>4.</text:number>
                      <text:p text:style-name="table_al">De verboden in het eerste en tweede lid zijn voorts niet van toepassing op campers, kampeerauto’s, caravans en k ampeerwagens, voor zover deze voertuigen niet langer dan drie achtereenvolgende dagen op de weg worden geplaatst of gehouden.</text:p>
                    </text:list-item>
                    <text:list-item text:style-override="id1-3-2-4-178-1-3-2-1-2-5">
                      <text:number>5.</text:number>
                      <text:p text:style-name="table_al">Het college kan van de in het eerste en tweede lid gestelde verboden ontheffing verlenen.</text:p>
                    </text:list-item>
                    <text:list-item text:style-override="id1-3-2-4-178-1-3-2-1-2-6">
                      <text:number>6.</text:number>
                      <text:p text:style-name="table_al">Op de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5:8 Grote voertuigen </text:span>
                  </text:p>
                  <text:list text:style-name="id1-3-2-4-178-1-3-2-2-2">
                    <text:list-item text:style-override="id1-3-2-4-178-1-3-2-2-2-1">
                      <text:number>1.</text:number>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4-178-1-3-2-2-2-2">
                      <text:number>2.</text:number>
                      <text:p text:style-name="table_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4-178-1-3-2-2-2-3">
                      <text:number>3.</text:number>
                      <text:p text:style-name="table_al">
                        <text:span text:style-name="nadrukvet">Het eerste en tweede lid zijn niet van toepassing op campers, kampeerauto’s, caravans en kampeerwagens, voor zover deze voertuigen niet langer dan drie achtereenvolgende dagen op de weg worden geplaatst of gehouden.</text:span> </text:p>
                    </text:list-item>
                    <text:list-item text:style-override="id1-3-2-4-178-1-3-2-2-2-4">
                      <text:number>4.</text:number>
                      <text:p text:style-name="table_al">Het tweede lid is voorts niet van toepassing op werkdagen van maandag tot en met vrijdag, dagelijks van 08.00 tot 18.00 uur. </text:p>
                    </text:list-item>
                    <text:list-item text:style-override="id1-3-2-4-178-1-3-2-2-2-5">
                      <text:number>5.</text:number>
                      <text:p text:style-name="table_al">
                        <text:span text:style-name="nadrukvet">Het college kan ontheffing verlenen van de verboden.</text:span> </text:p>
                    </text:list-item>
                    <text:list-item text:style-override="id1-3-2-4-178-1-3-2-2-2-6">
                      <text:number>6.</text:number>
                      <text:p text:style-name="table_al">Op de aanvraag om een ontheffing is paragraaf 4.1.3.3 van de Algemene wet bestuursrecht (positieve fictieve beschikking bij niet tijdig beslissen) van toepassing. </text:p>
                    </text:list-item>
                  </text:list>
                </table:table-cell>
              </table:table-row>
              <table:table-row table:style-name="row">
                <table:table-cell table:style-name="cell_frame_all" table:number-rows-spanned="1" table:number-columns-spanned="2">
                  <text:p text:style-name="table_al">
                    <text:span text:style-name="nadrukvet">Motivatie: </text:span>aanpassing is gedaan om dezelfde reden als de aanpassing aan artikel 5:6. Nu komen deze artikelen overeen en kan geen twijfel bestaan over wat onder grote voertuigen valt en welk artikel van toepassing is.</text:p>
                </table:table-cell>
              </table:table-row>
            </table:table>
            <text:p text:style-name="table_bottom"/>
          </text:section>
          <text:p text:style-name="al"/>
          <text:p text:style-name="al">Artikel 5:9 wordt als volgt gewijzigd:</text:p>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9 Parkeren van uitzichtbelemmerende voertuigen</text:span>
                  </text:p>
                </table:table-cell>
                <table:table-cell table:style-name="cell_frame_all" table:number-rows-spanned="1" table:number-columns-spanned="1">
                  <text:p text:style-name="table_al">
                    <text:span text:style-name="nadrukvet">Artikel 5:9 Uitzichtbelemmerende voertuigen</text:span>
                  </text:p>
                </table:table-cell>
              </table:table-row>
              <table:table-row table:style-name="row">
                <table:table-cell table:style-name="cell_frame_all" table:number-rows-spanned="1" table:number-columns-spanned="2">
                  <text:p text:style-name="table_al">
                    <text:span text:style-name="nadrukvet">Motivatie: </text:span>kleine tekstuele wijziging naar voorbeeld modelverordening. Inhoudelijk blijft dit artikel hetzelfde.</text:p>
                </table:table-cell>
              </table:table-row>
            </table:table>
            <text:p text:style-name="table_bottom"/>
          </text:section>
          <text:p text:style-name="al"/>
          <text:p text:style-name="al">Artikel 5:13 wordt als volgt gewijzigd:</text:p>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oevoeging </text:span>
                  </text:p>
                </table:table-cell>
                <table:table-cell table:style-name="cell_frame_all" table:number-rows-spanned="1" table:number-columns-spanned="1">
                  <text:list text:style-name="id1-3-2-4-186-1-3-2-2-1">
                    <text:list-item text:style-override="id1-3-2-4-186-1-3-2-2-1-1">
                      <text:number>4.</text:number>
                      <text:p text:style-name="table_al">Op de aanvraag om een vergunning is paragraaf 4.1.3.3 van de Algemene wet bestuursrecht (positieve fictieve beschikking bij niet tijdig beslissen) van toepassing.</text:p>
                    </text:list-item>
                  </text:list>
                </table:table-cell>
              </table:table-row>
              <table:table-row table:style-name="row">
                <table:table-cell table:style-name="cell_frame_all" table:number-rows-spanned="1" table:number-columns-spanned="2">
                  <text:p text:style-name="table_al">
                    <text:span text:style-name="nadrukvet">Motivatie: </text:span>naar voorbeeld van de modelverordening. Voor de juridische dekking.</text:p>
                </table:table-cell>
              </table:table-row>
            </table:table>
            <text:p text:style-name="table_bottom"/>
          </text:section>
          <text:p text:style-name="al"/>
          <text:p text:style-name="al">Artikel 5:15 wordt als volgt gewijzigd:</text:p>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5 Ventverbod</text:span>
                  </text:p>
                  <text:p text:style-name="table_al"/>
                  <text:p text:style-name="table_al">
                    <text:span text:style-name="nadrukvet">Toevoeging</text:span>
                  </text:p>
                </table:table-cell>
                <table:table-cell table:style-name="cell_frame_all" table:number-rows-spanned="1" table:number-columns-spanned="1">
                  <text:p text:style-name="table_al">
                    <text:span text:style-name="nadrukvet">Artikel 5:15 ventverbod</text:span>
                  </text:p>
                  <text:p text:style-name="table_al"/>
                  <text:list text:style-name="id1-3-2-4-190-1-3-2-2-3">
                    <text:list-item text:style-override="id1-3-2-4-190-1-3-2-2-3-1">
                      <text:number>5.</text:number>
                      <text:p text:style-name="table_al">Op de aanvraag om een ontheffing is paragraaf 4.1.3.3 van de Algemene wet bestuursrecht (positieve fictieve beschikking bij niet tijdig beslissen) niet van toepassing. </text:p>
                    </text:list-item>
                  </text:list>
                </table:table-cell>
              </table:table-row>
              <table:table-row table:style-name="row">
                <table:table-cell table:style-name="cell_frame_all" table:number-rows-spanned="1" table:number-columns-spanned="2">
                  <text:p text:style-name="table_al">
                    <text:span text:style-name="nadrukvet">Motivatie: </text:span>naar voorbeeld van de modelverordening. Voor de juridische dekking.</text:p>
                </table:table-cell>
              </table:table-row>
            </table:table>
            <text:p text:style-name="table_bottom"/>
          </text:section>
          <text:p text:style-name="al"/>
          <text:p text:style-name="al">Artikel 5:17 wordt als volgt gewijzigd:</text:p>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7 Begripsbepaling</text:span>
                  </text:p>
                  <text:list text:style-name="id1-3-2-4-194-1-3-2-1-2">
                    <text:list-item text:style-override="id1-3-2-4-194-1-3-2-1-2-1">
                      <text:number>1.</text:number>
                      <text:p text:style-name="table_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4-194-1-3-2-1-2-2">
                      <text:number>2.</text:number>
                      <text:p text:style-name="table_al">Onder standplaats wordt niet verstaan:</text:p>
                      <text:list text:style-name="id1-3-2-4-194-1-3-2-1-2-2-3">
                        <text:list-item text:style-override="id1-3-2-4-194-1-3-2-1-2-2-3-1">
                          <text:number>a.</text:number>
                          <text:p text:style-name="table_al">een vaste plaats op een jaarmarkt of markt als bedoeld in artikel 160, eerste lid, aanhef en onder h, van de Gemeentewet;</text:p>
                        </text:list-item>
                        <text:list-item text:style-override="id1-3-2-4-194-1-3-2-1-2-2-3-2">
                          <text:number>b.</text:number>
                          <text:p text:style-name="table_al">een vaste plaats op een evenement als bedoeld in artikel 2:24.</text:p>
                        </text:list-item>
                      </text:list>
                    </text:list-item>
                  </text:list>
                </table:table-cell>
                <table:table-cell table:style-name="cell_frame_all" table:number-rows-spanned="1" table:number-columns-spanned="1">
                  <text:p text:style-name="table_al">
                    <text:span text:style-name="nadrukvet">Artikel 5:17 Definitie </text:span>
                  </text:p>
                  <text:list text:style-name="id1-3-2-4-194-1-3-2-2-2">
                    <text:list-item text:style-override="id1-3-2-4-194-1-3-2-2-2-1">
                      <text:number>1.</text:number>
                      <text:p text:style-name="table_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4-194-1-3-2-2-2-2">
                      <text:number>2.</text:number>
                      <text:p text:style-name="table_al">Onder standplaats wordt niet verstaan: </text:p>
                      <text:list text:style-name="id1-3-2-4-194-1-3-2-2-2-2-3">
                        <text:list-item text:style-override="id1-3-2-4-194-1-3-2-2-2-2-3-1">
                          <text:number>a.</text:number>
                          <text:p text:style-name="table_al">een vaste plaats op een jaarmarkt of markt als bedoeld in <text:span text:style-name="nadrukvet">artikel 160, eerste lid, aanhef en onder g,</text:span> van de Gemeentewet; </text:p>
                        </text:list-item>
                        <text:list-item text:style-override="id1-3-2-4-194-1-3-2-2-2-2-3-2">
                          <text:number>b.</text:number>
                          <text:p text:style-name="table_al">een vaste plaats op een evenement als bedoeld in artikel 2:24.</text:p>
                        </text:list-item>
                      </text:list>
                    </text:list-item>
                  </text:list>
                </table:table-cell>
              </table:table-row>
              <table:table-row table:style-name="row">
                <table:table-cell table:style-name="cell_frame_all" table:number-rows-spanned="1" table:number-columns-spanned="2">
                  <text:p text:style-name="table_al">
                    <text:span text:style-name="nadrukvet">Motivatie: </text:span>nu klopt de verwijzing weer.</text:p>
                </table:table-cell>
              </table:table-row>
            </table:table>
            <text:p text:style-name="table_bottom"/>
          </text:section>
          <text:p text:style-name="al"/>
          <text:p text:style-name="al">Artikel 5:22 wordt als volgt gewijzigd:</text:p>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2 Begripsbepaling</text:span>
                  </text:p>
                  <text:list text:style-name="id1-3-2-4-198-1-3-2-1-2">
                    <text:list-item text:style-override="id1-3-2-4-198-1-3-2-1-2-1">
                      <text:number>1.</text:number>
                      <text:p text:style-name="table_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4-198-1-3-2-1-2-2">
                      <text:number>2.</text:number>
                      <text:p text:style-name="table_al">Onder een snuffelmarkt wordt niet verstaan:</text:p>
                      <text:list text:style-name="id1-3-2-4-198-1-3-2-1-2-2-3">
                        <text:list-item text:style-override="id1-3-2-4-198-1-3-2-1-2-2-3-1">
                          <text:number>a.</text:number>
                          <text:p text:style-name="table_al">een markt of jaarmarkt als bedoeld in artikel 160, eerste lid, aanhef en onder h, van de Gemeentewet;</text:p>
                        </text:list-item>
                        <text:list-item text:style-override="id1-3-2-4-198-1-3-2-1-2-2-3-2">
                          <text:number>b.</text:number>
                          <text:p text:style-name="table_al">een evenement als bedoeld in artikel 2:24.</text:p>
                        </text:list-item>
                      </text:list>
                    </text:list-item>
                  </text:list>
                </table:table-cell>
                <table:table-cell table:style-name="cell_frame_all" table:number-rows-spanned="1" table:number-columns-spanned="1">
                  <text:p text:style-name="table_al">
                    <text:span text:style-name="nadrukvet">Artikel 5:22 Definitie </text:span>
                  </text:p>
                  <text:list text:style-name="id1-3-2-4-198-1-3-2-2-2">
                    <text:list-item text:style-override="id1-3-2-4-198-1-3-2-2-2-1">
                      <text:number>1.</text:number>
                      <text:p text:style-name="table_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4-198-1-3-2-2-2-2">
                      <text:number>2.</text:number>
                      <text:p text:style-name="table_al">Onder snuffelmarkt wordt niet verstaan: </text:p>
                      <text:list text:style-name="id1-3-2-4-198-1-3-2-2-2-2-3">
                        <text:list-item text:style-override="id1-3-2-4-198-1-3-2-2-2-2-3-1">
                          <text:number>a.</text:number>
                          <text:p text:style-name="table_al">
                            <text:span text:style-name="nadrukvet">een markt of jaarmarkt als bedoeld in artikel 160, eerste lid, aanhef en onder g, van de Gemeentewet;</text:span> </text:p>
                        </text:list-item>
                        <text:list-item text:style-override="id1-3-2-4-198-1-3-2-2-2-2-3-2">
                          <text:number>b.</text:number>
                          <text:p text:style-name="table_al">een evenement als bedoeld in artikel 2:24.</text:p>
                        </text:list-item>
                      </text:list>
                    </text:list-item>
                  </text:list>
                </table:table-cell>
              </table:table-row>
              <table:table-row table:style-name="row">
                <table:table-cell table:style-name="cell_frame_all" table:number-rows-spanned="1" table:number-columns-spanned="2">
                  <text:p text:style-name="table_al">
                    <text:span text:style-name="nadrukvet">Motivatie: </text:span>nu klopt de verwijzing weer.</text:p>
                </table:table-cell>
              </table:table-row>
            </table:table>
            <text:p text:style-name="table_bottom"/>
          </text:section>
          <text:p text:style-name="al"/>
          <text:p text:style-name="al">Artikel 5:24 wordt als volgt gewijzigd:</text:p>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list text:style-name="id1-3-2-4-202-1-3-2-1-2">
                    <text:list-item text:style-override="id1-3-2-4-202-1-3-2-1-2-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4-202-1-3-2-1-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4-202-1-3-2-1-2-3">
                      <text:number>3.</text:number>
                      <text:p text:style-name="table_al">De melding bevat in ieder geval naam, adres en contactgegevens van de melder, en een beschrijving van de aard en omvang van het voorwerp.</text:p>
                    </text:list-item>
                    <text:list-item text:style-override="id1-3-2-4-202-1-3-2-1-2-4">
                      <text:number>4.</text:number>
                      <text:p text:style-name="table_al">Van de melding wordt kennis gegeven.</text:p>
                    </text:list-item>
                    <text:list-item text:style-override="id1-3-2-4-202-1-3-2-1-2-5">
                      <text:number>5.</text:number>
                      <text:p text:style-name="table_al">Het verbod in het eerste lid is niet van toepassing op situaties waarin wordt voorzien door het Wetboek van Strafrecht, de Scheepvaartverkeerswet, het Binnenvaartpolitiereglement, de Waterwet, de Vaarwegenverordening Zuid-Holland, de Telecommunicatiewet of de daarop gebaseerde Telecommunicatieverordening<text:span text:style-name="nadrukvet">.</text:span></text:p>
                    </text:list-item>
                  </text:list>
                  <text:p text:style-name="table_al"/>
                </table:table-cell>
                <table:table-cell table:style-name="cell_frame_all" table:number-rows-spanned="1" table:number-columns-spanned="1">
                  <text:p text:style-name="table_al">
                    <text:span text:style-name="nadrukvet">Artikel 5:24 Voorwerpen op, in of boven openbaar water </text:span>
                  </text:p>
                  <text:list text:style-name="id1-3-2-4-202-1-3-2-2-2">
                    <text:list-item text:style-override="id1-3-2-4-202-1-3-2-2-2-1">
                      <text:number>1.</text:number>
                      <text:p text:style-name="table_al">
                        <text:span text:style-name="nadrukvet">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span>
                      </text:p>
                    </text:list-item>
                    <text:list-item text:style-override="id1-3-2-4-202-1-3-2-2-2-2">
                      <text:number>2.</text:number>
                      <text:p text:style-name="table_al">Degene die voornemens is een steiger, een meerpaal of een ander voorwerp met een permanent karakter op, in of boven openbaar water te plaatsen, doet daarvan uiterlijk twee weken tevoren een melding aan het college. </text:p>
                    </text:list-item>
                    <text:list-item text:style-override="id1-3-2-4-202-1-3-2-2-2-3">
                      <text:number>3.</text:number>
                      <text:p text:style-name="table_al">De melding bevat in ieder geval naam, adres en contactgegevens van de melder, en een beschrijving van de aard en omvang van het voorwerp. </text:p>
                    </text:list-item>
                    <text:list-item text:style-override="id1-3-2-4-202-1-3-2-2-2-4">
                      <text:number>4.</text:number>
                      <text:p text:style-name="table_al">Van de melding wordt kennis gegeven.</text:p>
                    </text:list-item>
                    <text:list-item text:style-override="id1-3-2-4-202-1-3-2-2-2-5">
                      <text:number>5.</text:number>
                      <text:p text:style-name="table_al">
                        <text:span text:style-name="nadrukvet">Het verbod is niet van toepassing op beperkingengebied 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span>
                      </text:p>
                    </text:list-item>
                  </text:list>
                </table:table-cell>
              </table:table-row>
              <table:table-row table:style-name="row">
                <table:table-cell table:style-name="cell_frame_all" table:number-rows-spanned="1" table:number-columns-spanned="2">
                  <text:p text:style-name="table_al">
                    <text:span text:style-name="nadrukvet">Motivatie: </text:span>tekstuele aanpassingen naar voorbeeld van de modelverordening.</text:p>
                  <text:p text:style-name="table_al">Ook staan hier wijzigingen in voor de omgevingswet. Deze staan niet overal gemarkeerd omdat dit reeds al is vastgesteld door de raad, maar soms toch benoemd om verwarring te voorkomen.</text:p>
                </table:table-cell>
              </table:table-row>
            </table:table>
            <text:p text:style-name="table_bottom"/>
          </text:section>
          <text:p text:style-name="al"/>
          <text:p text:style-name="al">Artikel 5:25 wordt als volgt gewijzigd:</text:p>
          <text:p text:style-name="al"/>
          <text:section text:name="table_id1-3-2-4-206" text:style-name="table">
            <text:p text:style-name="table_top"/>
            <table:table table:style-name="tgroup">
              <table:table-column table:style-name="id1-3-2-4-206-1-1"/>
              <table:table-column table:style-name="id1-3-2-4-2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woonschepen en overige vaartuigen</text:span>
                  </text:p>
                  <text:list text:style-name="id1-3-2-4-206-1-3-2-1-2">
                    <text:list-item text:style-override="id1-3-2-4-206-1-3-2-1-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4-206-1-3-2-1-2-2">
                      <text:number>2.</text:number>
                      <text:p text:style-name="table_al">Het college kan aan het innemen, hebben of beschikbaar stellen van een ligplaats met dan wel voor een vaartuig op niet krachtens het eerste lid aangewezen gedeelten van openbaar water:</text:p>
                      <text:list text:style-name="id1-3-2-4-206-1-3-2-1-2-2-3">
                        <text:list-item text:style-override="id1-3-2-4-206-1-3-2-1-2-2-3-1">
                          <text:number>a.</text:number>
                          <text:p text:style-name="table_al">nadere regels stellen in het belang van de openbare orde, volksgezondheid, veiligheid, milieuhygiëne en het aanzien van de gemeente;</text:p>
                        </text:list-item>
                        <text:list-item text:style-override="id1-3-2-4-206-1-3-2-1-2-2-3-2">
                          <text:number>b.</text:number>
                          <text:p text:style-name="table_al">beperkingen stellen naar soort en aantal vaartuigen.</text:p>
                        </text:list-item>
                      </text:list>
                    </text:list-item>
                    <text:list-item text:style-override="id1-3-2-4-206-1-3-2-1-2-3">
                      <text:number>3.</text:number>
                      <text:p text:style-name="table_al">Het verbod in het eerste lid is niet van toepassing op situaties waarin wordt voorzien door de Wet milieubeheer, het Binnenvaartpolitiereglement, de Waterwet, de Vaarwegenverordening Zuid-Holland of de Verordening Bescherming Landschap en Natuur Zuid-Holland.</text:p>
                    </text:list-item>
                  </text:list>
                </table:table-cell>
                <table:table-cell table:style-name="cell_frame_all" table:number-rows-spanned="1" table:number-columns-spanned="1">
                  <text:p text:style-name="table_al">
                    <text:span text:style-name="nadrukvet">Artikel 5:25 Ligplaats vaartuigen </text:span>
                  </text:p>
                  <text:list text:style-name="id1-3-2-4-206-1-3-2-2-2">
                    <text:list-item text:style-override="id1-3-2-4-206-1-3-2-2-2-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4-206-1-3-2-2-2-2">
                      <text:number>2.</text:number>
                      <text:p text:style-name="table_al">Het college kan aan het innemen, hebben of beschikbaar stellen van een ligplaats met dan wel voor een vaartuig op niet krachtens het eerste lid aangewezen gedeelten van openbaar water: </text:p>
                      <text:list text:style-name="id1-3-2-4-206-1-3-2-2-2-2-3">
                        <text:list-item text:style-override="id1-3-2-4-206-1-3-2-2-2-2-3-1">
                          <text:number>a.</text:number>
                          <text:p text:style-name="table_al">nadere regels stellen in het belang van de openbare orde, volksgezondheid, veiligheid, milieuhygiëne en het uiterlijk aanzien van de gemeente; </text:p>
                        </text:list-item>
                        <text:list-item text:style-override="id1-3-2-4-206-1-3-2-2-2-2-3-2">
                          <text:number>b.</text:number>
                          <text:p text:style-name="table_al">beperkingen stellen naar soort en aantal vaartuigen. </text:p>
                        </text:list-item>
                      </text:list>
                    </text:list-item>
                    <text:list-item text:style-override="id1-3-2-4-206-1-3-2-2-2-3">
                      <text:number>3.</text:number>
                      <text:p text:style-name="table_al">Het verbod is niet van toepassing op beperkingengebied 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4-206-1-3-2-2-2-4">
                      <text:number>4.</text:number>
                      <text:p text:style-name="table_al">
                        <text:span text:style-name="nadrukvet">Het college kan aan de rechthebbende op een vaartuig aanwijzingen geven met betrekking tot het innemen, veranderen of gebruik van een ligplaats in het belang van de openbare orde, volksgezondheid, veiligheid, de milieuhygiëne en het uiterlijk aanzien van de gemeente.</text:span>
                      </text:p>
                    </text:list-item>
                    <text:list-item text:style-override="id1-3-2-4-206-1-3-2-2-2-5">
                      <text:number>5.</text:number>
                      <text:p text:style-name="table_al">
                        <text:span text:style-name="nadrukvet">De rechthebbende op een vaartuig is verplicht alle door het college gegeven aanwijzingen met betrekking tot het innemen, veranderen of gebruik van een ligplaats op te volgen.</text:span>
                      </text:p>
                    </text:list-item>
                  </text:list>
                </table:table-cell>
              </table:table-row>
              <table:table-row table:style-name="row">
                <table:table-cell table:style-name="cell_frame_all" table:number-rows-spanned="1" table:number-columns-spanned="2">
                  <text:p text:style-name="table_al">
                    <text:span text:style-name="nadrukvet">Motivatie: </text:span>de aanvulling is naar voorbeeld van de model verordening en voegt dit artikel samen met artikel 5:26. Dit is dan in lijn met andere algemene plaatselijke verordeningen.</text:p>
                </table:table-cell>
              </table:table-row>
            </table:table>
            <text:p text:style-name="table_bottom"/>
          </text:section>
          <text:p text:style-name="al"/>
          <text:p text:style-name="al">Artikel 5:26 wordt als volgt gewijzigd:</text:p>
          <text:p text:style-name="al"/>
          <text:section text:name="table_id1-3-2-4-210" text:style-name="table">
            <text:p text:style-name="table_top"/>
            <table:table table:style-name="tgroup">
              <table:table-column table:style-name="id1-3-2-4-210-1-1"/>
              <table:table-column table:style-name="id1-3-2-4-2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6 Aanwijzingen ligplaats</text:span>
                  </text:p>
                  <text:list text:style-name="id1-3-2-4-210-1-3-2-1-2">
                    <text:list-item text:style-override="id1-3-2-4-210-1-3-2-1-2-1">
                      <text:number>1.</text:number>
                      <text:p text:style-name="table_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4-210-1-3-2-1-2-2">
                      <text:number>2.</text:number>
                      <text:p text:style-name="table_al">De rechthebbende op een vaartuig is verplicht alle door of vanwege het college gegeven aanwijzingen met betrekking tot het innemen, veranderen of gebruik van een ligplaats op te volgen.</text:p>
                    </text:list-item>
                    <text:list-item text:style-override="id1-3-2-4-210-1-3-2-1-2-3">
                      <text:number>3.</text:number>
                      <text:p text:style-name="table_al">Het verbod is niet van toepassing op situaties waarin wordt voorzien door het Wetboek van Strafrecht, de Wet beheer Rijkswaterstaatswerken, Het Binnenvaartpolitiereglement, de Waterwet of de Vaarwegenverordening Zuid-Holland.</text:p>
                    </text:list-item>
                  </text:list>
                </table:table-cell>
                <table:table-cell table:style-name="cell_frame_all" table:number-rows-spanned="1" table:number-columns-spanned="1">
                  <text:p text:style-name="table_al">
                    <text:span text:style-name="nadrukvet">Artikel 5:26</text:span>
                  </text:p>
                  <text:p text:style-name="table_al"/>
                  <text:p text:style-name="table_al">
                    <text:span text:style-name="nadrukvet">Komt te vervallen, is nu onderdeel van artikel 5:25</text:span>
                  </text:p>
                </table:table-cell>
              </table:table-row>
            </table:table>
            <text:p text:style-name="table_bottom"/>
          </text:section>
          <text:p text:style-name="al"/>
          <text:p text:style-name="al">Artikel 5:30 wordt als volgt gewijzigd:</text:p>
          <text:p text:style-name="al"/>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0 gereserveerd</text:span>
                  </text:p>
                </table:table-cell>
                <table:table-cell table:style-name="cell_frame_all" table:number-rows-spanned="1" table:number-columns-spanned="1">
                  <text:p text:style-name="table_al">
                    <text:span text:style-name="nadrukvet">Artikel 5:30 Veiligheid op het water</text:span>
                  </text:p>
                  <text:list text:style-name="id1-3-2-4-214-1-3-2-2-2">
                    <text:list-item text:style-override="id1-3-2-4-214-1-3-2-2-2-1">
                      <text:number>1.</text:number>
                      <text:p text:style-name="table_al">Het is aan een ieder die zich als bader of zwemmer in het openbaar water ophoudt, verboden zich zodanig te gedragen dat het scheepvaartverkeer daarvan hinder of gevaar kan ondervinden. </text:p>
                    </text:list-item>
                    <text:list-item text:style-override="id1-3-2-4-214-1-3-2-2-2-2">
                      <text:number>2.</text:number>
                      <text:p text:style-name="table_al">Het verbod is niet van toepassing op situaties waarin wordt voorzien door het Binnenvaartpolitiereglement de provinciale omgevingsverordening of het bepaalde bij of krachtens de Omgevingswet.</text:p>
                    </text:list-item>
                  </text:list>
                </table:table-cell>
              </table:table-row>
              <table:table-row table:style-name="row">
                <table:table-cell table:style-name="cell_frame_all" table:number-rows-spanned="1" table:number-columns-spanned="2">
                  <text:p text:style-name="table_al">
                    <text:span text:style-name="nadrukvet">Motivatie:</text:span> Dit artikel staat opgenomen in de modelverordening. Ook geeft dit een extra mogelijkheid om op te kunnen treden bij onveilige situaties.</text:p>
                </table:table-cell>
              </table:table-row>
            </table:table>
            <text:p text:style-name="table_bottom"/>
          </text:section>
          <text:p text:style-name="al"/>
          <text:p text:style-name="al">Artikel 5.31b wordt als volgt gewijzigd:</text:p>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1b Begripsbepaling</text:span>
                  </text:p>
                  <text:p text:style-name="table_al">
                    <text:span text:style-name="nadrukvet">In deze afdeling wordt verstaan onder:</text:span>
                  </text:p>
                </table:table-cell>
                <table:table-cell table:style-name="cell_frame_all" table:number-rows-spanned="1" table:number-columns-spanned="1">
                  <text:p text:style-name="table_al">
                    <text:span text:style-name="nadrukvet">Artikel 5:31b vervallen.</text:span>
                  </text:p>
                  <text:p text:style-name="table_al"/>
                  <text:p text:style-name="table_al">
                    <text:span text:style-name="nadrukvet">Beide begripsbepalingen zijn opgenomen in artikel 1:1.</text:span>
                  </text:p>
                </table:table-cell>
              </table:table-row>
            </table:table>
            <text:p text:style-name="table_bottom"/>
          </text:section>
          <text:p text:style-name="al"/>
          <text:p text:style-name="al">Artikel 5:32 wordt als volgt gewijzigd:</text:p>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text:span>
                  </text:p>
                  <text:list text:style-name="id1-3-2-4-222-1-3-2-1-2">
                    <text:list-item text:style-override="id1-3-2-4-222-1-3-2-1-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4-222-1-3-2-1-2-2">
                      <text:number>2.</text:number>
                      <text:p text:style-name="table_al">Het verbod van het eerste lid is niet van toepassing op door het college aangewezen terreinen. Het college kan daarbij nadere regels stellen voor het gebruik van deze terreinen:</text:p>
                      <text:list text:style-name="id1-3-2-4-222-1-3-2-1-2-2-3">
                        <text:list-item text:style-override="id1-3-2-4-222-1-3-2-1-2-2-3-1">
                          <text:number>a.</text:number>
                          <text:p text:style-name="table_al">in het belang van het voorkomen of beperken van overlast;</text:p>
                        </text:list-item>
                        <text:list-item text:style-override="id1-3-2-4-222-1-3-2-1-2-2-3-2">
                          <text:number>b.</text:number>
                          <text:p text:style-name="table_al">in het belang van de bescherming van het uiterlijk aanzien van de omgeving en ter bescherming van andere milieuwaarden;</text:p>
                        </text:list-item>
                        <text:list-item text:style-override="id1-3-2-4-222-1-3-2-1-2-2-3-3">
                          <text:number>c.</text:number>
                          <text:p text:style-name="table_al">in het belang van de veiligheid van de deelnemers van de in het eerste lid bedoelde wedstrijden en ritten of van het publiek.</text:p>
                        </text:list-item>
                      </text:list>
                    </text:list-item>
                    <text:list-item text:style-override="id1-3-2-4-222-1-3-2-1-2-3">
                      <text:number>3.</text:number>
                      <text:p text:style-name="table_al">Het verbod in het eerste lid is niet van toepassing op situaties waarin wordt voorzien door de Wet milieubeheer of het Besluit geluidproduktie sportmotoren.</text:p>
                    </text:list-item>
                  </text:list>
                </table:table-cell>
                <table:table-cell table:style-name="cell_frame_all" table:number-rows-spanned="1" table:number-columns-spanned="1">
                  <text:p text:style-name="table_al">
                    <text:span text:style-name="nadrukvet">Artikel 5:32 Crossterreinen </text:span>
                  </text:p>
                  <text:list text:style-name="id1-3-2-4-222-1-3-2-2-2">
                    <text:list-item text:style-override="id1-3-2-4-222-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4-222-1-3-2-2-2-2">
                      <text:number>2.</text:number>
                      <text:p text:style-name="table_al">Het verbod is niet van toepassing op door het college aangewezen terreinen. Het college kan nadere regels stellen voor het gebruik van deze terreinen <text:span text:style-name="nadrukvet">in het belang van</text:span>: </text:p>
                      <text:list text:style-name="id1-3-2-4-222-1-3-2-2-2-2-3">
                        <text:list-item text:style-override="id1-3-2-4-222-1-3-2-2-2-2-3-1">
                          <text:number>a.</text:number>
                          <text:p text:style-name="table_al">het voorkomen of beperken van overlast; </text:p>
                        </text:list-item>
                        <text:list-item text:style-override="id1-3-2-4-222-1-3-2-2-2-2-3-2">
                          <text:number>b.</text:number>
                          <text:p text:style-name="table_al">de bescherming van het uiterlijk aanzien van de omgeving en ter bescherming van andere milieuwaarden;</text:p>
                        </text:list-item>
                        <text:list-item text:style-override="id1-3-2-4-222-1-3-2-2-2-2-3-3">
                          <text:number>c.</text:number>
                          <text:p text:style-name="table_al">de veiligheid van de deelnemers van de in het eerste lid bedoelde wedstrijden en ritten of van het publiek. </text:p>
                        </text:list-item>
                      </text:list>
                    </text:list-item>
                    <text:list-item text:style-override="id1-3-2-4-222-1-3-2-2-2-3">
                      <text:number>3.</text:number>
                      <text:p text:style-name="table_al">Het verbod is niet van toepassing op situaties waarin wordt voorzien door de Omgevingswet, afdeling 3.9 van het Besluit activiteiten leefomgeving, de Zondagswet of het Besluit geluidproduktie sportmotoren.</text:p>
                    </text:list-item>
                  </text:list>
                </table:table-cell>
              </table:table-row>
              <table:table-row table:style-name="row">
                <table:table-cell table:style-name="cell_frame_all" table:number-rows-spanned="1" table:number-columns-spanned="2">
                  <text:p text:style-name="table_al">
                    <text:span text:style-name="nadrukvet">Motivatie: </text:span>kleine tekstuele wijziging.</text:p>
                </table:table-cell>
              </table:table-row>
            </table:table>
            <text:p text:style-name="table_bottom"/>
          </text:section>
          <text:p text:style-name="al"/>
          <text:p text:style-name="al">Artikel 5:33 wordt als volgt gewijzigd:</text:p>
          <text:p text:style-name="al"/>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text:span>
                  </text:p>
                  <text:list text:style-name="id1-3-2-4-226-1-3-2-1-2">
                    <text:list-item text:style-override="id1-3-2-4-226-1-3-2-1-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4-226-1-3-2-1-2-2">
                      <text:number>2.</text:number>
                      <text:p text:style-name="table_al">Het verbod van het eerste lid is niet van toepassing op door het college aangewezen terreinen. Het college kan daarbij nadere regels stellen voor het gebruik van deze terreinen:</text:p>
                      <text:list text:style-name="id1-3-2-4-226-1-3-2-1-2-2-3">
                        <text:list-item text:style-override="id1-3-2-4-226-1-3-2-1-2-2-3-1">
                          <text:number>a.</text:number>
                          <text:p text:style-name="table_al">het voorkomen van overlast;</text:p>
                        </text:list-item>
                        <text:list-item text:style-override="id1-3-2-4-226-1-3-2-1-2-2-3-2">
                          <text:number>b.</text:number>
                          <text:p text:style-name="table_al">de bescherming van natuur- of milieuwaarden;</text:p>
                        </text:list-item>
                        <text:list-item text:style-override="id1-3-2-4-226-1-3-2-1-2-2-3-3">
                          <text:number>c.</text:number>
                          <text:p text:style-name="table_al">de veiligheid van het publiek.</text:p>
                        </text:list-item>
                      </text:list>
                    </text:list-item>
                    <text:list-item text:style-override="id1-3-2-4-226-1-3-2-1-2-3">
                      <text:number>3.</text:number>
                      <text:p text:style-name="table_al">Het verbod in het eerste lid is niet van toepassing op motorvoertuigen, bromfietsen, fietsen en paarden:</text:p>
                      <text:list text:style-name="id1-3-2-4-226-1-3-2-1-2-3-3">
                        <text:list-item text:style-override="id1-3-2-4-226-1-3-2-1-2-3-3-1">
                          <text:number>a.</text:number>
                          <text:p text:style-name="table_al">ten dienste van politie, brandweer en geneeskundige hulpverlening en van andere krachtens artikel 29, eerste lid, Reglement verkeersregels en verkeerstekens 1990 door de bevoegde minister aangewezen hulpverleningsdiensten;</text:p>
                        </text:list-item>
                        <text:list-item text:style-override="id1-3-2-4-226-1-3-2-1-2-3-3-2">
                          <text:number>b.</text:number>
                          <text:p text:style-name="table_al">die worden gebruikt in verband met beheer, onderhoud of exploitatie van de terreinen als in het eerste lid bedoeld;</text:p>
                        </text:list-item>
                        <text:list-item text:style-override="id1-3-2-4-226-1-3-2-1-2-3-3-3">
                          <text:number>c.</text:number>
                          <text:p text:style-name="table_al">die worden gebruikt in verband met werken die krachtens wettelijk voorschrift moeten worden uitgevoerd;</text:p>
                        </text:list-item>
                        <text:list-item text:style-override="id1-3-2-4-226-1-3-2-1-2-3-3-4">
                          <text:number>d.</text:number>
                          <text:p text:style-name="table_al">van de zakelijk gerechtigden, huurders en pachters van percelen die gelegen zijn binnen de terreinen als in het eerste lid bedoeld;</text:p>
                        </text:list-item>
                        <text:list-item text:style-override="id1-3-2-4-226-1-3-2-1-2-3-3-5">
                          <text:number>e.</text:number>
                          <text:p text:style-name="table_al">voor het verkeer ten behoeve van bezoek en van de verzorging van de onder d bedoelde personen.</text:p>
                        </text:list-item>
                      </text:list>
                    </text:list-item>
                    <text:list-item text:style-override="id1-3-2-4-226-1-3-2-1-2-4">
                      <text:number>4.</text:number>
                      <text:p text:style-name="table_al">Het in het eerste lid gestelde verbod is voorts niet van toepassing:</text:p>
                      <text:list text:style-name="id1-3-2-4-226-1-3-2-1-2-4-3">
                        <text:list-item text:style-override="id1-3-2-4-226-1-3-2-1-2-4-3-1">
                          <text:number>a.</text:number>
                          <text:p text:style-name="table_al">op wegen die gelegen zijn binnen de in het eerste lid bedoelde gebieden of terreinen;</text:p>
                        </text:list-item>
                        <text:list-item text:style-override="id1-3-2-4-226-1-3-2-1-2-4-3-2">
                          <text:number>b.</text:number>
                          <text:p text:style-name="table_al">binnen de bij of krachtens de Provinciale verordening 'Stiltegebieden' aangewezen stiltegebieden ten aanzien van motorrijtuigen die bij of krachtens die verordening zijn aangewezen als 'toestel'.</text:p>
                        </text:list-item>
                      </text:list>
                    </text:list-item>
                    <text:list-item text:style-override="id1-3-2-4-226-1-3-2-1-2-5">
                      <text:number>5.</text:number>
                      <text:p text:style-name="table_al">Het college kan ontheffing verlenen van het in het eerste lid gestelde verbod.</text:p>
                    </text:list-item>
                    <text:list-item text:style-override="id1-3-2-4-226-1-3-2-1-2-6">
                      <text:number>6.</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33 Beperking verkeer in natuurgebieden </text:span>
                  </text:p>
                  <text:list text:style-name="id1-3-2-4-226-1-3-2-2-2">
                    <text:list-item text:style-override="id1-3-2-4-226-1-3-2-2-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4-226-1-3-2-2-2-2">
                      <text:number>2.</text:number>
                      <text:p text:style-name="table_al">
                        <text:span text:style-name="nadrukvet">Het verbod is niet van toepassing op door het college aangewezen terreinen. Het college kan nadere regels stellen voor het gebruik van deze terreinen in het belang van: </text:span>
                      </text:p>
                      <text:list text:style-name="id1-3-2-4-226-1-3-2-2-2-2-3">
                        <text:list-item text:style-override="id1-3-2-4-226-1-3-2-2-2-2-3-1">
                          <text:number>a.</text:number>
                          <text:p text:style-name="table_al">het voorkomen van overlast; </text:p>
                        </text:list-item>
                        <text:list-item text:style-override="id1-3-2-4-226-1-3-2-2-2-2-3-2">
                          <text:number>b.</text:number>
                          <text:p text:style-name="table_al">bde bescherming van natuur- of milieuwaarden; </text:p>
                        </text:list-item>
                        <text:list-item text:style-override="id1-3-2-4-226-1-3-2-2-2-2-3-3">
                          <text:number>c.</text:number>
                          <text:p text:style-name="table_al">de veiligheid van het publiek.</text:p>
                        </text:list-item>
                      </text:list>
                    </text:list-item>
                    <text:list-item text:style-override="id1-3-2-4-226-1-3-2-2-2-3">
                      <text:number>3.</text:number>
                      <text:p text:style-name="table_al">
                        <text:span text:style-name="nadrukvet">Het verbod is niet van toepassing op motorvoertuigen, bromfietsen, fietsen en paarden:</text:span> </text:p>
                      <text:list text:style-name="id1-3-2-4-226-1-3-2-2-2-3-3">
                        <text:list-item text:style-override="id1-3-2-4-226-1-3-2-2-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4-226-1-3-2-2-2-3-3-2">
                          <text:number>b.</text:number>
                          <text:p text:style-name="table_al">die worden gebruikt in verband met beheer, onderhoud of exploitatie van de terreinen als in het eerste lid bedoeld; </text:p>
                        </text:list-item>
                        <text:list-item text:style-override="id1-3-2-4-226-1-3-2-2-2-3-3-3">
                          <text:number>c.</text:number>
                          <text:p text:style-name="table_al">die worden gebruikt in verband met werken die krachtens wettelijk voorschrift moeten worden uitgevoerd; </text:p>
                        </text:list-item>
                        <text:list-item text:style-override="id1-3-2-4-226-1-3-2-2-2-3-3-4">
                          <text:number>d.</text:number>
                          <text:p text:style-name="table_al">van de zakelijk gerechtigden, huurders en pachters van percelen die gelegen zijn binnen de terreinen als in het eerste lid bedoeld; </text:p>
                        </text:list-item>
                        <text:list-item text:style-override="id1-3-2-4-226-1-3-2-2-2-3-3-5">
                          <text:number>e.</text:number>
                          <text:p text:style-name="table_al">voor het verkeer ten behoeve van bezoek en van de verzorging van de onder d bedoelde personen. </text:p>
                        </text:list-item>
                      </text:list>
                    </text:list-item>
                    <text:list-item text:style-override="id1-3-2-4-226-1-3-2-2-2-4">
                      <text:number>4.</text:number>
                      <text:p text:style-name="table_al">
                        <text:span text:style-name="nadrukvet">Het verbod is voorts niet van toepassing:</text:span> </text:p>
                      <text:list text:style-name="id1-3-2-4-226-1-3-2-2-2-4-3">
                        <text:list-item text:style-override="id1-3-2-4-226-1-3-2-2-2-4-3-1">
                          <text:number>a.</text:number>
                          <text:p text:style-name="table_al">op wegen die gelegen zijn binnen de in het eerste lid bedoelde gebieden of terreinen; </text:p>
                        </text:list-item>
                        <text:list-item text:style-override="id1-3-2-4-226-1-3-2-2-2-4-3-2">
                          <text:number>b.</text:number>
                          <text:p text:style-name="table_al">binnen de bij of krachtens de provinciale omgevingsverordening aangewezen stiltegebieden ten aanzien van motorrijtuigen die bij of krachtens die verordening zijn aangewezen als toestel.</text:p>
                        </text:list-item>
                      </text:list>
                    </text:list-item>
                    <text:list-item text:style-override="id1-3-2-4-226-1-3-2-2-2-5">
                      <text:number>5.</text:number>
                      <text:p text:style-name="table_al">Het college kan ontheffing verlenen van het verbod. </text:p>
                    </text:list-item>
                    <text:list-item text:style-override="id1-3-2-4-226-1-3-2-2-2-6">
                      <text:number>6.</text:number>
                      <text:p text:style-name="table_al">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Motivatie: </text:span>Dit zijn ook tekstuele wijzigingen om dit artikel in lijn te krijgen met de modelverordening. Inhoudelijk geen verander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41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1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1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0-01</meta:user-defined>
    <meta:user-defined meta:name="DCTERMS.alternative">Algemene plaatselijke verordening Krimpenerwaard 2018</meta:user-defined>
    <dc:language>nl</dc:language>
    <meta:user-defined meta:name="OVERHEIDop.locatietype/OVERHEIDop.gebiedsmarkering">Gemeente</meta:user-defined>
    <meta:user-defined meta:name="DC.title">Algemene plaatselijke verordening Krimpenerwaard 2018</meta:user-defined>
    <meta:user-defined meta:name="DCTERMS.W3CDTF/DCTERMS.available">2024-03-19</meta:user-defined>
    <meta:user-defined meta:name="DCTERMS.W3CDTF/OVERHEIDop.jaargang">2024</meta:user-defined>
    <meta:user-defined meta:name="OVERHEIDop.publicationIssue">122412</meta:user-defined>
    <meta:user-defined meta:name="OVERHEIDop.betreftRegeling">CVDR608282_6</meta:user-defined>
    <meta:user-defined meta:name="xs:date/OVERHEIDop.startdatum">2024-03-20</meta:user-defined>
    <meta:user-defined meta:name="OVERHEIDop.GmbID/DC.identifier">gmb-2024-122412</meta:user-defined>
    <meta:user-defined meta:name="OVERHEIDop.versieInformatie"/>
  </office:meta>
</office:document-meta>
</file>