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aanpassen van 2 wooneenheden naar 1 woonhuis, Oldenzaalsestraat 642, 7524 AG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Oldenzaalsestraat 642 </text:span>(0153Z2024031500039): het aanpassen van 2 wooneenheden naar 1 woonhuis (ingediend d.d. 13 maart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2409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409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409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31500039</meta:user-defined>
    <dc:language>nl</dc:language>
    <meta:user-defined meta:name="OVERHEIDop.locatietype/OVERHEIDop.gebiedsmarkering">Punt</meta:user-defined>
    <meta:user-defined meta:name="DC.title">Aanvraag voor het aanpassen van 2 wooneenheden naar 1 woonhuis, Oldenzaalsestraat 642, 7524 AG Enschede</meta:user-defined>
    <meta:user-defined meta:name="DCTERMS.W3CDTF/DCTERMS.available">2024-03-27</meta:user-defined>
    <meta:user-defined meta:name="DCTERMS.W3CDTF/OVERHEIDop.jaargang">2024</meta:user-defined>
    <meta:user-defined meta:name="OVERHEIDop.publicationIssue">122409</meta:user-defined>
    <meta:user-defined meta:name="OVERHEIDop.GmbID/DC.identifier">gmb-2024-122409</meta:user-defined>
    <meta:user-defined meta:name="OVERHEIDop.versieInformatie"/>
  </office:meta>
</office:document-meta>
</file>