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reclame en het vervangen van de pui aan Ginnekenstraat 15 4811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reclame en het vervangen van de pui aan Ginnekenstraat 15 4811JD Breda.</text:p>
            <text:p text:style-name="common-al">De gemeente Breda heeft op 15-03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3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40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0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0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85</meta:user-defined>
    <meta:user-defined meta:name="DCTERMS.abstract">het plaatsen van reclame en het vervangen van d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reclame en het vervangen van de pui aan Ginnekenstraat 15 4811JD Breda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08</meta:user-defined>
    <meta:user-defined meta:name="OVERHEIDop.GmbID/DC.identifier">gmb-2024-122408</meta:user-defined>
    <meta:user-defined meta:name="OVERHEIDop.versieInformatie"/>
  </office:meta>
</office:document-meta>
</file>