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5-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5-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5-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5-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5-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5-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5-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5-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5-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5-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5-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1-5-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5-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Voornemens tot vervreemding</text:p>
      <text:section text:name="zakelijke-mededeling_id1-3-2" text:style-name="zakelijke-mededeling">
        <text:section text:name="zakelijke-mededeling-tekst_id1-3-2-1" text:style-name="zakelijke-mededeling-tekst">
          <text:section text:name="tekst_id1-3-2-1-1" text:style-name="tekst">
            <text:p text:style-name="common-al">Voorgenomen besluit college van burgemeester en wethouders van de gemeente Best tot vervreemding van 52 kunstwerken, (waaronder BKR-kunst) van diverse kunstenaars overwegend uit de 20e eeuw</text:p>
            <text:p text:style-name="common-al">Het college van burgemeester en wethouders van de gemeente Best:</text:p>
            <text:list text:style-name="id1-3-2-1-1-3">
              <text:list-item text:style-override="id1-3-2-1-1-3-1">
                <text:number>-</text:number>
                <text:p text:style-name="al"> gelet op artikel 4.17 van de Erfgoedwet waarin wordt bepaald dat een voorgenomen besluit tot vervreemding van een cultuurgoed of een verzameling bekend wordt gemaakt;</text:p>
              </text:list-item>
            </text:list>
            <text:p text:style-name="common-al">Maakt bekend dat de gemeente Best voornemens is om de volgende cultuurgoederen te vervreemden: </text:p>
            <text:list text:style-name="id1-3-2-1-1-5">
              <text:list-item text:style-override="id1-3-2-1-1-5-1">
                <text:number>1.</text:number>
                <text:p text:style-name="al">Huise Beerschoten door Derick Bown</text:p>
              </text:list-item>
              <text:list-item text:style-override="id1-3-2-1-1-5-2">
                <text:number>2.</text:number>
                <text:p text:style-name="al"> Auto door Theo Bult</text:p>
              </text:list-item>
              <text:list-item text:style-override="id1-3-2-1-1-5-3">
                <text:number>3.</text:number>
                <text:p text:style-name="al">2 Watertorens door Dirk Coolhoven</text:p>
              </text:list-item>
              <text:list-item text:style-override="id1-3-2-1-1-5-4">
                <text:number>4.</text:number>
                <text:p text:style-name="al"> 2x Zee door Karine Dijkstra</text:p>
              </text:list-item>
              <text:list-item text:style-override="id1-3-2-1-1-5-5">
                <text:number>5.</text:number>
                <text:p text:style-name="al"> Brem Corfu II door Karine Dijkstra</text:p>
              </text:list-item>
              <text:list-item text:style-override="id1-3-2-1-1-5-6">
                <text:number>6.</text:number>
                <text:p text:style-name="al"> Cypressen en struiken door Karine Dijkstra</text:p>
              </text:list-item>
              <text:list-item text:style-override="id1-3-2-1-1-5-7">
                <text:number>7.</text:number>
                <text:p text:style-name="al"> Feest door Karine Dijkstra</text:p>
              </text:list-item>
              <text:list-item text:style-override="id1-3-2-1-1-5-8">
                <text:number>8.</text:number>
                <text:p text:style-name="al">Groene zee-agave door Karine Dijkstra</text:p>
              </text:list-item>
              <text:list-item text:style-override="id1-3-2-1-1-5-9">
                <text:number>9.</text:number>
                <text:p text:style-name="al"> Het masker en kleed door Karine Dijkstra</text:p>
              </text:list-item>
              <text:list-item text:style-override="id1-3-2-1-1-5-10">
                <text:number>10.</text:number>
                <text:p text:style-name="al"> Huis Corfu door Karine Dijkstra</text:p>
              </text:list-item>
              <text:list-item text:style-override="id1-3-2-1-1-5-11">
                <text:number>11.</text:number>
                <text:p text:style-name="al"> Huwelijksillusie door Karine Dijkstra</text:p>
              </text:list-item>
              <text:list-item text:style-override="id1-3-2-1-1-5-12">
                <text:number>12.</text:number>
                <text:p text:style-name="al"> Maskers 2012823 door Karine Dijkstra</text:p>
              </text:list-item>
              <text:list-item text:style-override="id1-3-2-1-1-5-13">
                <text:number>13.</text:number>
                <text:p text:style-name="al"> Maskers 2019823 door Karine Dijkstra</text:p>
              </text:list-item>
              <text:list-item text:style-override="id1-3-2-1-1-5-14">
                <text:number>14.</text:number>
                <text:p text:style-name="al"> Mijn vaders dood 1 door Karine Dijkstra</text:p>
              </text:list-item>
              <text:list-item text:style-override="id1-3-2-1-1-5-15">
                <text:number>15.</text:number>
                <text:p text:style-name="al"> Mijn vaders dood 2 door Karine Dijkstra</text:p>
              </text:list-item>
              <text:list-item text:style-override="id1-3-2-1-1-5-16">
                <text:number>16.</text:number>
                <text:p text:style-name="al"> Mijn vaders dood 3 door Karine Dijkstra</text:p>
              </text:list-item>
              <text:list-item text:style-override="id1-3-2-1-1-5-17">
                <text:number>17.</text:number>
                <text:p text:style-name="al"> Mijn vaders dood 4 door Karine Dijkstra</text:p>
              </text:list-item>
              <text:list-item text:style-override="id1-3-2-1-1-5-18">
                <text:number>18.</text:number>
                <text:p text:style-name="al"> Mijn vaders dood 12 / Mijn vaders dood blauw door Karine Dijkstra</text:p>
              </text:list-item>
              <text:list-item text:style-override="id1-3-2-1-1-5-19">
                <text:number>19.</text:number>
                <text:p text:style-name="al">Model door Karine Dijkstra</text:p>
              </text:list-item>
              <text:list-item text:style-override="id1-3-2-1-1-5-20">
                <text:number>20.</text:number>
                <text:p text:style-name="al"> Model 1 door Karine Dijkstra</text:p>
              </text:list-item>
              <text:list-item text:style-override="id1-3-2-1-1-5-21">
                <text:number>21.</text:number>
                <text:p text:style-name="al"> Model 2 door Karine Dijkstra</text:p>
              </text:list-item>
              <text:list-item text:style-override="id1-3-2-1-1-5-22">
                <text:number>22.</text:number>
                <text:p text:style-name="al"> Na zijn dood door Karine Dijkstra</text:p>
              </text:list-item>
              <text:list-item text:style-override="id1-3-2-1-1-5-23">
                <text:number>23.</text:number>
                <text:p text:style-name="al"> Olijfbomen 1 door Karine Dijkstra</text:p>
              </text:list-item>
              <text:list-item text:style-override="id1-3-2-1-1-5-24">
                <text:number>24.</text:number>
                <text:p text:style-name="al"> Olijfbomen C1 door Karine Dijkstra</text:p>
              </text:list-item>
              <text:list-item text:style-override="id1-3-2-1-1-5-25">
                <text:number>25.</text:number>
                <text:p text:style-name="al"> Olijfbomen C2 door Karine Dijkstra</text:p>
              </text:list-item>
              <text:list-item text:style-override="id1-3-2-1-1-5-26">
                <text:number>26.</text:number>
                <text:p text:style-name="al">Olijfbomen C3 door Karine Dijkstra</text:p>
              </text:list-item>
              <text:list-item text:style-override="id1-3-2-1-1-5-27">
                <text:number>27.</text:number>
                <text:p text:style-name="al"> Rotsen en zee door Karine Dijkstra</text:p>
              </text:list-item>
              <text:list-item text:style-override="id1-3-2-1-1-5-28">
                <text:number>28.</text:number>
                <text:p text:style-name="al"> Tafeltje 8 door Karine Dijkstra</text:p>
              </text:list-item>
              <text:list-item text:style-override="id1-3-2-1-1-5-29">
                <text:number>29.</text:number>
                <text:p text:style-name="al">Tafeltje en landschap door Karine Dijkstra</text:p>
              </text:list-item>
              <text:list-item text:style-override="id1-3-2-1-1-5-30">
                <text:number>30.</text:number>
                <text:p text:style-name="al"> Theater 3 door Karine Dijkstra</text:p>
              </text:list-item>
              <text:list-item text:style-override="id1-3-2-1-1-5-31">
                <text:number>31.</text:number>
                <text:p text:style-name="al"> Vliegen 2 door Karine Dijkstra</text:p>
              </text:list-item>
              <text:list-item text:style-override="id1-3-2-1-1-5-32">
                <text:number>32.</text:number>
                <text:p text:style-name="al"> Vogel rotszee door Karine Dijkstra</text:p>
              </text:list-item>
              <text:list-item text:style-override="id1-3-2-1-1-5-33">
                <text:number>33.</text:number>
                <text:p text:style-name="al"> Zee 1 door Karine Dijkstra</text:p>
              </text:list-item>
              <text:list-item text:style-override="id1-3-2-1-1-5-34">
                <text:number>34.</text:number>
                <text:p text:style-name="al"> Onbekende ondergaande zon door Herwijnen</text:p>
              </text:list-item>
              <text:list-item text:style-override="id1-3-2-1-1-5-35">
                <text:number>35.</text:number>
                <text:p text:style-name="al"> Reconstructie 3 door H. Mesterom</text:p>
              </text:list-item>
              <text:list-item text:style-override="id1-3-2-1-1-5-36">
                <text:number>36.</text:number>
                <text:p text:style-name="al"> Viëtnam-Christmas '72 van R. Heilbron</text:p>
              </text:list-item>
              <text:list-item text:style-override="id1-3-2-1-1-5-37">
                <text:number>37.</text:number>
                <text:p text:style-name="al"> Landschap door Kikkert</text:p>
              </text:list-item>
              <text:list-item text:style-override="id1-3-2-1-1-5-38">
                <text:number>38.</text:number>
                <text:p text:style-name="al"> Onbekend door Lea Manders</text:p>
              </text:list-item>
              <text:list-item text:style-override="id1-3-2-1-1-5-39">
                <text:number>39.</text:number>
                <text:p text:style-name="al"> Marisia door Joost Minnigh </text:p>
              </text:list-item>
              <text:list-item text:style-override="id1-3-2-1-1-5-40">
                <text:number>40.</text:number>
                <text:p text:style-name="al"> Istanbul door Joost Minnigh</text:p>
              </text:list-item>
              <text:list-item text:style-override="id1-3-2-1-1-5-41">
                <text:number>41.</text:number>
                <text:p text:style-name="al"> Reisschets door Joost Minnigh </text:p>
              </text:list-item>
              <text:list-item text:style-override="id1-3-2-1-1-5-42">
                <text:number>42.</text:number>
                <text:p text:style-name="al"> Accanthus en granaatappel door H. Munnik </text:p>
              </text:list-item>
              <text:list-item text:style-override="id1-3-2-1-1-5-43">
                <text:number>43.</text:number>
                <text:p text:style-name="al"> Onbekend door Janus van Overijk </text:p>
              </text:list-item>
              <text:list-item text:style-override="id1-3-2-1-1-5-44">
                <text:number>44.</text:number>
                <text:p text:style-name="al"> Torso I door P. Schenk</text:p>
              </text:list-item>
              <text:list-item text:style-override="id1-3-2-1-1-5-45">
                <text:number>45.</text:number>
                <text:p text:style-name="al"> Arthur door Shunyam</text:p>
              </text:list-item>
              <text:list-item text:style-override="id1-3-2-1-1-5-46">
                <text:number>46.</text:number>
                <text:p text:style-name="al"> Onbekend door J. Verhulst</text:p>
              </text:list-item>
              <text:list-item text:style-override="id1-3-2-1-1-5-47">
                <text:number>47.</text:number>
                <text:p text:style-name="al"> Compositie door C.P. de Visser</text:p>
              </text:list-item>
              <text:list-item text:style-override="id1-3-2-1-1-5-48">
                <text:number>48.</text:number>
                <text:p text:style-name="al"> Huis ten Bosch door Sees Vlag</text:p>
              </text:list-item>
              <text:list-item text:style-override="id1-3-2-1-1-5-49">
                <text:number>49.</text:number>
                <text:p text:style-name="al"> Les tour de stade door Volonne</text:p>
              </text:list-item>
              <text:list-item text:style-override="id1-3-2-1-1-5-50">
                <text:number>50.</text:number>
                <text:p text:style-name="al"> Onbekend door Kees Wevers</text:p>
              </text:list-item>
              <text:list-item text:style-override="id1-3-2-1-1-5-51">
                <text:number>51.</text:number>
                <text:p text:style-name="al"> Onbekend door Kees Wevers </text:p>
              </text:list-item>
              <text:list-item text:style-override="id1-3-2-1-1-5-52">
                <text:number>52.</text:number>
                <text:p text:style-name="al"> Onbekend door Kees Wevers </text:p>
              </text:list-item>
            </text:list>
            <text:p text:style-name="common-al">
            <text:span text:style-name="nadrukvet">Motivering</text:span>
          </text:p>
            <text:p text:style-name="common-al">Alle kunstwerken in het gemeentehuis van Best zijn door de Adviescommissie Beeldende Kunst geïnventariseerd en beoordeeld. Van een aantal kunstwerken is geadviseerd deze niet te behouden. Deze werken staan grotendeels in depot, zijn ongeschikt voor hergebruik en de gemeente Best beschikt niet over de deskundigheid deze werken te beheren. Om die reden heeft de gemeente Best besloten een andere bestemming voor deze kunstwerken te zoeken. De kunstenaars van deze werken worden in de gelegenheid gesteld hun kunstwerken tegen een gereduceerd tarief terug te kopen. Daarna worden de inwoners van Best in de gelegenheid gesteld de kunstwerken tegen een gereduceerd tarief te kopen.</text:p>
            <text:p text:style-name="common-al">
            <text:span text:style-name="nadrukvet">Zienswijze</text:span>
          </text:p>
            <text:p text:style-name="common-al">Gelet op artikel 4.18 van de Erfgoedwet is over het besluit tot vervreemding van bovenstaande cultuurgoederen advies gevraagd aan een commissie van onafhankelijke deskundigen (de Adviescommissie Beeldende Kunst). Op grond van artikel 4.17 van de Erfgoedwet zal daarom geen gelegenheid geboden worden voor het indienen van een zienswijze. Het advies van de commissie van onafhankelijke deskundigen is op te vragen bij de gemeente Best (<text:a xlink:href="mailto:l.van.beugen@gembest.nl" xlink:type="simple"><text:span text:style-name="nadrukondlijn">l.van.beugen@gembest.nl</text:span></text:a> of telefoonnummer 14 04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240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0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0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oornemens tot vervreemding</meta:user-defined>
    <meta:user-defined meta:name="DCTERMS.W3CDTF/DCTERMS.available">2024-03-21</meta:user-defined>
    <meta:user-defined meta:name="DCTERMS.W3CDTF/OVERHEIDop.jaargang">2024</meta:user-defined>
    <meta:user-defined meta:name="OVERHEIDop.externeBijlage">Inventarisatie en beoordeling Adviescommissie|exb-2024-11341</meta:user-defined>
    <meta:user-defined meta:name="OVERHEIDop.externeBijlage">Lijst met her te bestemmen kunstwerken|exb-2024-11342</meta:user-defined>
    <meta:user-defined meta:name="OVERHEIDop.externeBijlage"> Inventarisatie kunstwerken|exb-2024-11343</meta:user-defined>
    <meta:user-defined meta:name="OVERHEIDop.externeBijlage">Lijst met te restaureren kunstwerken|exb-2024-11344</meta:user-defined>
    <meta:user-defined meta:name="OVERHEIDop.publicationIssue">122406</meta:user-defined>
    <meta:user-defined meta:name="OVERHEIDop.GmbID/DC.identifier">gmb-2024-122406</meta:user-defined>
    <meta:user-defined meta:name="OVERHEIDop.versieInformatie"/>
  </office:meta>
</office:document-meta>
</file>