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leine Kolonieweg 22, Elsp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4 een wijziging van het bestemmingsplan<text:span text:style-name="nadrukcur"> Buitengebied 2019 </text:span>vastgesteld. De wijziging voorziet in de omzetting van de koffie- en theeschenkerij naar een tweede bedrijfswoning.</text:p>
            <text:p text:style-name="common-al">
            <text:span text:style-name="nadrukvet">Inzageperiode</text:span>
          </text:p>
            <text:p text:style-name="common-al">Het wijzigingsplan ligt vanaf 20 maart 2024 tot en met 1 mei 2024 ter inzage in het gemeentehuis. Het vastgestelde wijzigingsplan is ook te raadplegen via <text:a xlink:href="https://www.ruimtelijkeplannen.nl/home" xlink:type="simple">www.ruimtelijkeplannen.nl</text:a> (NL.IMRO.0302.WI01037-vg01).</text:p>
            <text:p text:style-name="common-al">
            <text:span text:style-name="nadrukvet">Beroep</text:span>
          </text:p>
            <text:p text:style-name="common-al">Met ingang van 21 maart 2024 tot en met 2 mei 2024 kan tegen dit vaststellingsbesluit beroep worden ingesteld bij de Afdeling bestuursrechtspraak van de Raad van State, Postbus 20019, 2500 EA Den Haag door belanghebbenden of niet-belanghebbenden die tijdig een zienswijze hebben ingediend tegen het ontwerpwijzigingsplan.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text:a xlink:href="https://www.raadvanstate.nl/" xlink:type="simple">www.raadvanstate.nl</text:a>). </text:p>
            <text:p text:style-name="last-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4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WI0103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Kleine Kolonieweg 22, Elspeet</meta:user-defined>
    <meta:user-defined meta:name="DCTERMS.W3CDTF/DCTERMS.available">2024-03-19</meta:user-defined>
    <meta:user-defined meta:name="DCTERMS.W3CDTF/OVERHEIDop.jaargang">2024</meta:user-defined>
    <meta:user-defined meta:name="OVERHEIDop.publicationIssue">122404</meta:user-defined>
    <meta:user-defined meta:name="OVERHEIDop.GmbID/DC.identifier">gmb-2024-122404</meta:user-defined>
    <meta:user-defined meta:name="OVERHEIDop.versieInformatie"/>
  </office:meta>
</office:document-meta>
</file>