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singel 38, 4461KC Goes - Aanvraag omgevingsvergunning voor begroting van de woning op de verdie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4 maart 2024 een aanvraag hebben ontvangen voor een omgevingsvergunning op de locatie Oostsingel 38, 4461KC Goes. De aanvraag is geregistreerd onder zaaknummer Z2024-00000709. De aanvraag betreft:</text:p>
            <text:p text:style-name="common-al">begroting van de woning op de verdieping </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22401</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401</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401</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09</meta:user-defined>
    <meta:user-defined meta:name="DCTERMS.abstract">Oostsingel 38, 4461KC Goes - Aanvraag omgevingsvergunning voor begroting van de woning op de verdieping </meta:user-defined>
    <dc:language>nl</dc:language>
    <meta:user-defined meta:name="OVERHEIDop.locatietype/OVERHEIDop.gebiedsmarkering">Vlak</meta:user-defined>
    <meta:user-defined meta:name="DC.title">Oostsingel 38, 4461KC Goes - Aanvraag omgevingsvergunning voor begroting van de woning op de verdieping</meta:user-defined>
    <meta:user-defined meta:name="DCTERMS.W3CDTF/DCTERMS.available">2024-03-19</meta:user-defined>
    <meta:user-defined meta:name="DCTERMS.W3CDTF/OVERHEIDop.jaargang">2024</meta:user-defined>
    <meta:user-defined meta:name="OVERHEIDop.publicationIssue">122401</meta:user-defined>
    <meta:user-defined meta:name="OVERHEIDop.GmbID/DC.identifier">gmb-2024-122401</meta:user-defined>
    <meta:user-defined meta:name="OVERHEIDop.versieInformatie"/>
  </office:meta>
</office:document-meta>
</file>