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04 Ringbaan-Oost 213 te Tilburg, plaatsen van dakopbouw + dakterras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04 - I - Ringbaan-Oost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04 Ringbaan-Oost 213 te Tilburg, plaatsen van dakopbouw + dakterras, 27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0</meta:user-defined>
    <meta:user-defined meta:name="OVERHEIDop.GmbID/DC.identifier">gmb-2024-12240</meta:user-defined>
    <meta:user-defined meta:name="OVERHEIDop.versieInformatie"/>
  </office:meta>
</office:document-meta>
</file>