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Milieubelastende activiteit: Toepassen van grond, tussen Hessen-allee en de Doorvaart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 8 maart  een melding op grond van het Besluit activiteiten leefomgeving ontvangen voor het toepassen van grond met klasse landbouw/natuur.</text:p>
            <text:p text:style-name="common-al"/>
            <text:p text:style-name="common-al">Zaaknummer: <text:span text:style-name="nadrukvet">O</text:span><text:span text:style-name="nadrukvet">D</text:span><text:span text:style-name="nadrukvet">V2024MA</text:span><text:span text:style-name="nadrukvet">B00646</text:span></text:p>
            <text:p text:style-name="common-al"/>
            <text:p text:style-name="common-al">Informatie</text:p>
            <text:p text:style-name="common-al">Voor informatie kunt u contact opnemen met Omgevingsdienst Veluwe , bereikbaar via (055) 580 17 05.</text:p>
            <text:p text:style-name="common-al"/>
            <text:p text:style-name="common-al">Wilt u bij eventuele correspondentie, bij voorkeur digitaal (info@odveluwe.nl), het  zaaknummer 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2399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399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399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4MAB00646</meta:user-defined>
    <dc:language>nl</dc:language>
    <meta:user-defined meta:name="OVERHEIDop.locatietype/OVERHEIDop.gebiedsmarkering">Weg</meta:user-defined>
    <meta:user-defined meta:name="DC.title">Gemeente Apeldoorn, Melding Milieubelastende activiteit: Toepassen van grond, tussen Hessen-allee en de Doorvaart Klarenbeek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399</meta:user-defined>
    <meta:user-defined meta:name="OVERHEIDop.GmbID/DC.identifier">gmb-2024-122399</meta:user-defined>
    <meta:user-defined meta:name="OVERHEIDop.versieInformatie"/>
  </office:meta>
</office:document-meta>
</file>