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kozijnen van 2 dakkapellen en de voordeur aan Rossinilaan 24, 5583ZD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723685</text:p>
            <text:p text:style-name="common-al">Ingekomen:15 maart 2024</text:p>
            <text:p text:style-name="common-al">Locatie: Rossinilaan 24, 5583ZD Waalre</text:p>
            <text:p text:style-name="common-al">Projectomschrijving: het vervangen van de kozijnen van 2 dakkapellen en de voordeur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22394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394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394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3745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vervangen van de kozijnen van 2 dakkapellen en de voordeur aan Rossinilaan 24, 5583ZD Waalre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2394</meta:user-defined>
    <meta:user-defined meta:name="OVERHEIDop.GmbID/DC.identifier">gmb-2024-122394</meta:user-defined>
    <meta:user-defined meta:name="OVERHEIDop.versieInformatie"/>
  </office:meta>
</office:document-meta>
</file>