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Kruizemuntstraat 8A - OMV.24.01.00154 -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Kruizemuntstraat 8A, 3083TW, kappen van één boom. Het geanonimiseerde besluit en foto zijn als bijlage toegevoegd aan de publicatie (datum besluit 04-03-2024, verzonden op 15-03-2024, dossiernummer OMV.24.01.00154).</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39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9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9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Geweigerde omgevingsvergunning (kappen) Kruizemuntstraat 8A - OMV.24.01.00154 - Charlois</meta:user-defined>
    <meta:user-defined meta:name="DCTERMS.W3CDTF/DCTERMS.available">2024-03-19</meta:user-defined>
    <meta:user-defined meta:name="DCTERMS.W3CDTF/OVERHEIDop.jaargang">2024</meta:user-defined>
    <meta:user-defined meta:name="OVERHEIDop.externeBijlage">Kruizemuntstraat 8A - OMV.24.01.00154|exb-2024-11339</meta:user-defined>
    <meta:user-defined meta:name="OVERHEIDop.externeBijlage">Kruizemuntstraat 8A - OMV.24.01.00154 - foto|exb-2024-11340</meta:user-defined>
    <meta:user-defined meta:name="OVERHEIDop.publicationIssue">122391</meta:user-defined>
    <meta:user-defined meta:name="OVERHEIDop.GmbID/DC.identifier">gmb-2024-122391</meta:user-defined>
    <meta:user-defined meta:name="OVERHEIDop.versieInformatie"/>
  </office:meta>
</office:document-meta>
</file>