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de woning, Flipsweg 7, 7165AV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3 is een aanvraag ontvangen voor het verbouwen van de woning op locatie Flipsweg 7, 7165AV Rietmolen. De aanvraag is geregistreerd onder zaaknummerZ2023-0000169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23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91</meta:user-defined>
    <meta:user-defined meta:name="DCTERMS.abstract">Betreft: Aanvraag op locatie Flipsweg 7, 7165AV Rietmolen</meta:user-defined>
    <dc:language>nl</dc:language>
    <meta:user-defined meta:name="OVERHEIDop.locatietype/OVERHEIDop.gebiedsmarkering">Punt</meta:user-defined>
    <meta:user-defined meta:name="DC.title">Aanvraag vergunning voor verbouwen van de woning, Flipsweg 7, 7165AV Rietmol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239</meta:user-defined>
    <meta:user-defined meta:name="OVERHEIDop.GmbID/DC.identifier">gmb-2024-12239</meta:user-defined>
    <meta:user-defined meta:name="OVERHEIDop.versieInformatie"/>
  </office:meta>
</office:document-meta>
</file>