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WET OP DE KANSSPELEN – LINDELAAN 7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Lindelaan 7 te Vught, aanwezigheidsvergunning ogv art. 30 van de Wet op de Kansspelen voor 5 jaar voor 2 kansspelautomaten, Z23-269058. Ingekomen op 19 oktober 2023.</text:p>
            <text:p text:style-name="tussenkopcur">De ontheffing is verzonden op 13 maart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238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8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8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WET OP DE KANSSPELEN – LINDELAAN 7 VUGH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386</meta:user-defined>
    <meta:user-defined meta:name="OVERHEIDop.GmbID/DC.identifier">gmb-2024-122386</meta:user-defined>
    <meta:user-defined meta:name="OVERHEIDop.versieInformatie"/>
  </office:meta>
</office:document-meta>
</file>