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uurtweg 38, 3956ND Leersum, oprichten ligboxenstal (RX2023-00002833, 15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uurtweg 38, 3956ND Leersum, oprichten ligboxenstal (RX2023-00002833, 15 maart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237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37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37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833</meta:user-defined>
    <meta:user-defined meta:name="DCTERMS.abstract">Buurtweg 38, 3956ND Leersum, oprichten ligboxenstal (RX2023-00002833, 15 maart 2024)</meta:user-defined>
    <dc:language>nl</dc:language>
    <meta:user-defined meta:name="OVERHEIDop.locatietype/OVERHEIDop.gebiedsmarkering">Punt</meta:user-defined>
    <meta:user-defined meta:name="DC.title">Gemeente Utrechtse Heuvelrug, verleende omgevingsvergunning - Buurtweg 38, 3956ND Leersum, oprichten ligboxenstal (RX2023-00002833, 15 maart 2024)</meta:user-defined>
    <meta:user-defined meta:name="DCTERMS.W3CDTF/DCTERMS.available">2024-03-19</meta:user-defined>
    <meta:user-defined meta:name="DCTERMS.W3CDTF/OVERHEIDop.jaargang">2024</meta:user-defined>
    <meta:user-defined meta:name="OVERHEIDop.publicationIssue">122378</meta:user-defined>
    <meta:user-defined meta:name="OVERHEIDop.GmbID/DC.identifier">gmb-2024-122378</meta:user-defined>
    <meta:user-defined meta:name="OVERHEIDop.versieInformatie"/>
  </office:meta>
</office:document-meta>
</file>