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8992) Groene Zoom 4 Den Haag Eridos-Hios-Combin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Schoolhandbal voor basisscholen uit Leidschendam-Voorburg groep 5 tot en met 8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37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8992) Groene Zoom 4 Den Haag Eridos-Hios-Combinati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75</meta:user-defined>
    <meta:user-defined meta:name="OVERHEIDop.GmbID/DC.identifier">gmb-2024-122375</meta:user-defined>
    <meta:user-defined meta:name="OVERHEIDop.versieInformatie"/>
  </office:meta>
</office:document-meta>
</file>