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9-12-2023 00:00 hebben wij aanvraag reguliere omgevingsvergunning voor het bouwen van een recreatiewoning   op het adres Herikerbergweg 1a 7475NB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1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223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7792</meta:user-defined>
    <meta:user-defined meta:name="DCTERMS.abstract">het bouwen van een recreatiewoning  </meta:user-defined>
    <dc:language>nl</dc:language>
    <meta:user-defined meta:name="OVERHEIDop.locatietype/OVERHEIDop.gebiedsmarkering">Punt</meta:user-defined>
    <meta:user-defined meta:name="DC.title">Op 29-12-2023 00:00 hebben wij aanvraag reguliere omgevingsvergunning voor het bouwen van een recreatiewoning   op het adres Herikerbergweg 1a 7475NB Markelo ontvangen.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237</meta:user-defined>
    <meta:user-defined meta:name="OVERHEIDop.GmbID/DC.identifier">gmb-2024-12237</meta:user-defined>
    <meta:user-defined meta:name="OVERHEIDop.versieInformatie"/>
  </office:meta>
</office:document-meta>
</file>