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ubbelzijdige digitale billboard reclame BB3 op de locatie Provincialeweg thv N3 0 te Dordrecht zaaknummer Z-24-44126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ubbelzijdige digitale billboard reclame BB3 op de locatie Provincialeweg thv N30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2364</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4</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364</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ubbelzijdige digitale billboard reclame BB3 op de locatie Provincialeweg thv N3 0 te Dordrecht zaaknummer Z-24-441265</meta:user-defined>
    <meta:user-defined meta:name="DCTERMS.W3CDTF/DCTERMS.available">2024-03-19</meta:user-defined>
    <meta:user-defined meta:name="DCTERMS.W3CDTF/OVERHEIDop.jaargang">2024</meta:user-defined>
    <meta:user-defined meta:name="OVERHEIDop.publicationIssue">122364</meta:user-defined>
    <meta:user-defined meta:name="OVERHEIDop.GmbID/DC.identifier">gmb-2024-122364</meta:user-defined>
    <meta:user-defined meta:name="OVERHEIDop.versieInformatie"/>
  </office:meta>
</office:document-meta>
</file>