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ilgrasstraat 9, 2288 HK Rijswijk</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Rijswijk een aanvraag omgevingsvergunning ontvangen voor het realiseren van een 2e verdieping op bestaande woning op de locatie Trilgrasstraat 9, 2288 HK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1031122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3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19</meta:user-defined>
    <meta:user-defined meta:name="DCTERMS.abstract">Projectomschrijving: Dit is de vergunningsaanvraag voor een tweede verdieping (optopping) op een bestaande woning die 2 jaar oud is. Na het verlenen van vergunning gaat de aannemer de verdieping bouwen. Eindresultaat is een mooie complete woning., Toelichting: -</meta:user-defined>
    <dc:language>nl</dc:language>
    <meta:user-defined meta:name="OVERHEIDop.locatietype/OVERHEIDop.gebiedsmarkering">Punt</meta:user-defined>
    <meta:user-defined meta:name="DC.title">Nieuwe ingekomen zaak - Trilgrasstraat 9, 2288 HK Rijswijk</meta:user-defined>
    <meta:user-defined meta:name="DCTERMS.W3CDTF/DCTERMS.available">2024-01-05</meta:user-defined>
    <meta:user-defined meta:name="DCTERMS.W3CDTF/OVERHEIDop.jaargang">2024</meta:user-defined>
    <meta:user-defined meta:name="OVERHEIDop.publicationIssue">12236</meta:user-defined>
    <meta:user-defined meta:name="OVERHEIDop.GmbID/DC.identifier">gmb-2024-12236</meta:user-defined>
    <meta:user-defined meta:name="OVERHEIDop.versieInformatie"/>
  </office:meta>
</office:document-meta>
</file>